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renweg 148, 1851KW Heiloo, het vestigen van een Boutique Gezondheidscentrum, verzenddatum besluit 30 januari 2019 (WABO180107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28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renweg 148, 1851KW Heiloo, het vestigen van een Boutique Gezondheidscentrum, verzenddatum besluit 30 januari 2019 (WABO18010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285</meta:user-defined>
    <meta:user-defined meta:name="OVERHEIDop.GmbID/DC.identifier">gmb-2019-28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KW 148b</meta:user-defined>
    <meta:user-defined meta:name="OVERHEIDop.woonplaats">Heiloo</meta:user-defined>
    <meta:user-defined meta:name="OVERHEIDop.straatnaam">Heeren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604 512670</meta:user-defined>
    <meta:user-defined meta:name="OVERHEIDop.versieInformatie"/>
  </office:meta>
</office:document-meta>
</file>