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sweg 4A in Woerdense Verlaat - het geheel vervang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4A in Woerdense Verlaat - zaak nr.W-2019-0228 - aanvraag omgevingsvergunning voor het geheel vervangen van een tuinhuis - beslistermijn is verlengd met een periode van zes weken - verzonden 1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84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11.54 462368.1</meta:user-defined>
    <meta:user-defined meta:name="DC.title">Verlenging beslistermijn Bosweg 4A in Woerdense Verlaat - het geheel vervangen van een tuinhuis</meta:user-defined>
    <meta:user-defined meta:name="OVERHEID.PostcodeHuisnummer/OVERHEIDop.postcodeHuisnummer">3651LV 6</meta:user-defined>
    <meta:user-defined meta:name="OVERHEIDop.straatnaam">Bosweg</meta:user-defined>
    <meta:user-defined meta:name="OVERHEIDop.woonplaats">Woerdense Verlaa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48</meta:user-defined>
    <meta:user-defined meta:name="OVERHEIDop.GmbID/DC.identifier">gmb-2019-282848</meta:user-defined>
    <meta:user-defined meta:name="OVERHEIDop.versieInformatie"/>
  </office:meta>
</office:document-meta>
</file>