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ranjestraat 1 C, 2131 XN, plaatsen van een aanbouw aan de zijkant van de woning, 18-11-2019, zaaknummer 3342081, olonummer 4781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84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4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4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09 480542</meta:user-defined>
    <meta:user-defined meta:name="DC.title">Aangevraagde omgevingsvergunning, Hoofddorp, Oranjestraat 1 C, 2131 XN, plaatsen van een aanbouw aan de zijkant van de woning, 18-11-2019, zaaknummer 3342081, olonummer 4781937.</meta:user-defined>
    <meta:user-defined meta:name="OVERHEID.PostcodeHuisnummer/OVERHEIDop.postcodeHuisnummer">2131XN 1a</meta:user-defined>
    <meta:user-defined meta:name="OVERHEIDop.straatnaam">Oranjestraat</meta:user-defined>
    <meta:user-defined meta:name="OVERHEIDop.woonplaats">Hoofddorp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842</meta:user-defined>
    <meta:user-defined meta:name="OVERHEIDop.GmbID/DC.identifier">gmb-2019-282842</meta:user-defined>
    <meta:user-defined meta:name="OVERHEIDop.versieInformatie"/>
  </office:meta>
</office:document-meta>
</file>