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Weeshuisweide: voor het organiseren van Dickensfestijn/Dag van de Binnenstad/Sing a Lo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ickens Festijn Coevorden, dat op 22 december 2019 plaatsvindt in het centrum van Coevorden.</text:p>
            <text:p text:style-name="common-al">Hierbij geeft ik u ook toestemming voor het plaatsen van: 46 marktkramen; 4 vuurkorven; 1 olievat voor broodjes bakken, voorzien van brandblusser; Podiumwagen; 2 pagodetenten met een afmeting van 5x5m, Kerstboom op de Markt, Kerstboom op de Weeshuisweide.</text:p>
            <text:p text:style-name="common-al"/>
            <text:p text:style-name="common-al">
            <text:span text:style-name="nadrukvet">Ontheffingen</text:span>
          </text:p>
            <text:p text:style-name="common-al">Het college van burgemeester en wethouders van Coevorden maakt bekend dat er</text:p>
            <text:p text:style-name="common-al">- een geluidsontheffing is verleend op grond van artikel 4:6 lid 2 APV. Data: 22 december 2019 van 13:00-18:00 uur., </text:p>
            <text:p text:style-name="common-al">- een ontheffing is verleend voor het plaatsen van 30 reclameborden en/of spandoeken op grond van artikel 2:10 lid 4 van de APV. Data: van 12 november 2019 tot 17 december 2019.</text:p>
            <text:p text:style-name="common-al"/>
            <text:p text:style-name="common-al">Verzonden op 19 november 2019</text:p>
            <text:p text:style-name="common-al"/>
            <text:p text:style-name="common-al">Kenmerk 50541-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84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centrum/Weeshuisweide: voor het organiseren van Dickensfestijn/Dag van de Binnenstad/Sing a Long</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11-21</meta:user-defined>
    <meta:user-defined meta:name="DCTERMS.W3CDTF/OVERHEIDop.jaargang">2019</meta:user-defined>
    <meta:user-defined meta:name="OVERHEIDop.publicationIssue">282840</meta:user-defined>
    <meta:user-defined meta:name="OVERHEIDop.GmbID/DC.identifier">gmb-2019-282840</meta:user-defined>
    <meta:user-defined meta:name="OVERHEIDop.versieInformatie"/>
  </office:meta>
</office:document-meta>
</file>