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5-1-4-4">
      <text:list-level-style-bullet text:bullet-char="•" text:level="1">
        <style:list-level-properties text:min-label-width="10mm"/>
      </text:list-level-style-bullet>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office:automatic-styles>
  <office:body>
    <office:text>
      <text:p text:style-name="new_page_staatscourant"/>
      <text:p text:style-name="single-kop-titel">OPENBARE KENNISGEVING - VERKIEZING  VAN  DE  LEDEN  VAN  DE PROVINCIALE STATEN VAN ZUID-HOLLAND EN HET ALGEMEEN BESTUUR VAN DE WATERSCHAPPEN - STEMMEN IN EEN ANDERE GEMEENTE (KIEZERSPAS)</text:p>
      <text:section text:name="regeling_id1-3-2" text:style-name="regeling">
        <text:section text:name="aanhef_id1-3-2-1" text:style-name="aanhef">
          <text:section text:name="afkondiging_id1-3-2-1-1" text:style-name="afkondiging">
            <text:p text:style-name="afkondiging_top"/>
            <text:p text:style-name="al">De burgemeester van Rotterdam maakt het volgende bekend:</text:p>
          </text:section>
        </text:section>
        <text:section text:name="regeling-tekst_id1-3-2-2" text:style-name="regeling-tekst">
          <text:section text:name="artikel_id1-3-2-2-1" text:style-name="artikel">
            <text:p text:style-name="artikel_kop_titel"><text:span text:style-name="artikel_kop_label"/> </text:p>
            <text:p text:style-name="al">Bij de verkiezing van de leden van de provinciale staten van Zuid-Holland en het algemeen bestuur van de waterschappen op 20 maart 2019 kunnen kiezers verzoeken om te mogen stemmen in een stembureau naar keuze in een andere gemeente in de provincie Zuid-Holland of in een andere gemeente in het gebied van zijn waterschap. </text:p>
            <text:p text:style-name="al">Bij het verzoek gelden de volgende bepalingen:</text:p>
            <text:p text:style-name="al"/>
            <text:list text:style-name="id1-3-2-2-1-5">
              <text:list-item text:style-override="id1-3-2-2-1-5-1">
                <text:number>A.</text:number>
                <text:p text:style-name="al">
                <text:span text:style-name="nadrukvet">SCHRIFTELIJK VERZOEK KIEZERSPAS</text:span>
              </text:p>
                <text:p text:style-name="al"/>
                <text:list text:style-name="id1-3-2-2-1-5-1-4">
                  <text:list-item text:style-override="id1-3-2-2-1-5-1-4-1">
                    <text:number>•</text:number>
                    <text:p text:style-name="al">U kunt in een andere gemeente gaan stemmen met een kiezerspas. Een schriftelijk verzoek kan digitaal ingediend worden. Hiervoor gaat u naar de website <text:a xlink:href="http://www.Rotterdam.nl/verkiezingen" xlink:type="simple">Rotterdam.nl/verkiezingen</text:a>. U volgt de instructies op de website. </text:p>
                    <text:p text:style-name="al"/>
                  </text:list-item>
                  <text:list-item text:style-override="id1-3-2-2-1-5-1-4-2">
                    <text:number>•</text:number>
                    <text:p text:style-name="al">Uw aanvraag moet uiterlijk <text:span text:style-name="nadrukvet">15 maart 2019 </text:span>zijn ontvangen door de Gemeente Rotterdam. </text:p>
                    <text:p text:style-name="al"/>
                  </text:list-item>
                  <text:list-item text:style-override="id1-3-2-2-1-5-1-4-3">
                    <text:number>•</text:number>
                    <text:p text:style-name="al">Het verzoek wordt niet ingewilligd indien aan de verzoeker reeds is toegestaan bij volmacht te stemmen.</text:p>
                    <text:p text:style-name="al"/>
                  </text:list-item>
                  <text:list-item text:style-override="id1-3-2-2-1-5-1-4-4">
                    <text:number>•</text:number>
                    <text:p text:style-name="al">Bij inwilliging van het verzoek ontvangt u per post een kiezerspas. </text:p>
                  </text:list-item>
                </text:list>
              </text:list-item>
              <text:list-item text:style-override="id1-3-2-2-1-5-2">
                <text:number>B.</text:number>
                <text:p text:style-name="al">
                <text:span text:style-name="nadrukvet">MONDELING VERZOEK KIEZERSPAS
</text:span>
              </text:p>
                <text:p text:style-name="al"/>
                <text:list text:style-name="id1-3-2-2-1-5-2-4">
                  <text:list-item text:style-override="id1-3-2-2-1-5-2-4-1">
                    <text:number>•</text:number>
                    <text:p text:style-name="al">U kunt een mondeling verzoek doen om te gaan stemmen in een andere gemeente bij de verkiezingenbalie, Librijesteeg 2.</text:p>
                    <text:p text:style-name="al"/>
                  </text:list-item>
                  <text:list-item text:style-override="id1-3-2-2-1-5-2-4-2">
                    <text:number>•</text:number>
                    <text:p text:style-name="al">Dit mondelinge verzoek kan worden gedaan tot en met <text:span text:style-name="nadrukvet">19 maart 2019, 12:00 uur</text:span>.</text:p>
                    <text:p text:style-name="al"/>
                  </text:list-item>
                  <text:list-item text:style-override="id1-3-2-2-1-5-2-4-3">
                    <text:number>•</text:number>
                    <text:p text:style-name="al">Bij inwilliging van uw verzoek ontvangt u aan de balie ter plaatse een kiezerspas. </text:p>
                  </text:list-item>
                </text:list>
              </text:list-item>
            </text:list>
            <text:p text:style-name="al">Wanneer aan de kiezer een kiezerspas is verstrekt, wordt de originele stempas ongeldig verklaard. </text:p>
            <text:p text:style-name="al">Een kiezer met een kiezerspas, kan op 20 maart 2019 stemmen in een stembureau naar keuze in een gemeente in de provincie Zuid-Holland of in een gemeente in het gebied van zijn waterschap. Het is mogelijk dat u niet in alle stemlokalen binnen de grenzen van uw gemeente kan stemmen voor ieder waterschap. </text:p>
            <text:p text:style-name="al"/>
            <text:p text:style-name="al">Voor nadere inlichtingen kijkt u op <text:a xlink:href="http://www.Rotterdam.nl/verkiezingen" xlink:type="simple">Rotterdam.nl/verkiezingen</text:a>.</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Rotterdam,</text:span>
            <text:span text:style-name="datum">4 februari 2019</text:span>
          </text:p>
          </text:section>
          <text:section text:name="ondertekening_id1-3-2-3-3">
            <text:p><text:span text:style-name="functie">De burgemeester,</text:span></text:p>
            <text:p><text:span text:style-name="ondertekening_naam">
            <text:span text:style-name="voornaam"> A.</text:span>
            <text:span text:style-name="achternaam">Aboutaleb</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28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 - VERKIEZING  VAN  DE  LEDEN  VAN  DE PROVINCIALE STATEN VAN ZUID-HOLLAND EN HET ALGEMEEN BESTUUR VAN DE WATERSCHAPPEN - STEMMEN IN EEN ANDERE GEMEENTE (KIEZERSP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284</meta:user-defined>
    <meta:user-defined meta:name="OVERHEIDop.GmbID/DC.identifier">gmb-2019-28284</meta:user-defined>
    <meta:user-defined meta:name="OVERHEID.TaxonomieBeleidsagenda/OVERHEID.category">Bestuur | Organisatie en beleid</meta:user-defined>
    <meta:user-defined meta:name="OVERHEID.Gemeente/DC.spatial">Rotterdam</meta:user-defined>
    <meta:user-defined meta:name="DC.source">N.v.t.;</meta:user-defined>
    <meta:user-defined meta:name="DCTERMS.alternative">OPENBARE KENNISGEVING - VERKIEZING  VAN  DE  LEDEN  VAN DE PROVINCIALE STATEN VAN ZUID-HOLLAND EN HET ALGEMEEN BESTUUR VAN DE WATERSCHAPPEN - STEMMEN IN EEN ANDERE GEMEENTE (KIEZERSPAS)</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2-07</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21084_1</meta:user-defined>
    <meta:user-defined meta:name="OVERHEIDop.versieInformatie"/>
  </office:meta>
</office:document-meta>
</file>