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tionsweg 15 in Zevenhoven - het uitbaten van een kleinschali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15 in Zevenhoven - zaak nr.W-2019-0252 - aanvraag omgevingsvergunning voor het uitbaten van een kleinschalig terras - beslistermijn is verlengd met een periode van zes weken - verzonden 1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283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3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3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16 465850</meta:user-defined>
    <meta:user-defined meta:name="DC.title">Verlenging beslistermijn Stationsweg 15 in Zevenhoven - het uitbaten van een kleinschalig terras</meta:user-defined>
    <meta:user-defined meta:name="OVERHEID.PostcodeHuisnummer/OVERHEIDop.postcodeHuisnummer">2435AN 15</meta:user-defined>
    <meta:user-defined meta:name="OVERHEIDop.straatnaam">Stationsweg</meta:user-defined>
    <meta:user-defined meta:name="OVERHEIDop.woonplaats">Zevenhov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32</meta:user-defined>
    <meta:user-defined meta:name="OVERHEIDop.GmbID/DC.identifier">gmb-2019-282832</meta:user-defined>
    <meta:user-defined meta:name="OVERHEIDop.versieInformatie"/>
  </office:meta>
</office:document-meta>
</file>