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2, 5211 GH, ’s-Hertogenbosch, het veranderen van de pui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22, 5211 GH, ’s-Hertogenbosch, het veranderen van de pui, bouwen, slopen BDSG, WB00050040, 1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82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87 410981</meta:user-defined>
    <meta:user-defined meta:name="DC.title">Vughterstraat 22, 5211 GH, ’s-Hertogenbosch, het veranderen van de pui, omgevingsvergunning</meta:user-defined>
    <meta:user-defined meta:name="OVERHEID.PostcodeHuisnummer/OVERHEIDop.postcodeHuisnummer">5211GH 22</meta:user-defined>
    <meta:user-defined meta:name="OVERHEIDop.straatnaam">Vughterstraat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827</meta:user-defined>
    <meta:user-defined meta:name="OVERHEIDop.GmbID/DC.identifier">gmb-2019-282827</meta:user-defined>
    <meta:user-defined meta:name="OVERHEIDop.versieInformatie"/>
  </office:meta>
</office:document-meta>
</file>