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onklaan 43, 5223 VK, ’s-Hertogenbosch, het saneren van een vloer in de woonkamer van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idonklaan 43, 5223 VK, ’s-Hertogenbosch, het saneren van een vloer in de woonkamer van een woning, WB00049794, 19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82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2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2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384 410961</meta:user-defined>
    <meta:user-defined meta:name="DC.title">Weidonklaan 43, 5223 VK, ’s-Hertogenbosch, het saneren van een vloer in de woonkamer van een woning, bouwbesluit</meta:user-defined>
    <meta:user-defined meta:name="OVERHEID.PostcodeHuisnummer/OVERHEIDop.postcodeHuisnummer">5223VK 43</meta:user-defined>
    <meta:user-defined meta:name="OVERHEIDop.straatnaam">Weidonklaan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826</meta:user-defined>
    <meta:user-defined meta:name="OVERHEIDop.GmbID/DC.identifier">gmb-2019-282826</meta:user-defined>
    <meta:user-defined meta:name="OVERHEIDop.versieInformatie"/>
  </office:meta>
</office:document-meta>
</file>