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daenstraat 1 tm 24 en Pieter Breughelstraat 2 tm 300 (even nrs.) te ’s-Hertogenbosch, het verduurzamen van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Jordaenstraat 1 tm 24 en Pieter Breughelstraat 2 tm 300 (even nrs.) te ’s-Hertogenbosch, het verduurzamen van woningen, bouwen, WB00049059, 31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82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2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2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06 412160</meta:user-defined>
    <meta:user-defined meta:name="OVERHEID.EPSG28992/DC.spatial">150462 412127</meta:user-defined>
    <meta:user-defined meta:name="OVERHEID.EPSG28992/DC.spatial">150574 412125</meta:user-defined>
    <meta:user-defined meta:name="OVERHEID.EPSG28992/DC.spatial">150720 412137</meta:user-defined>
    <meta:user-defined meta:name="DC.title">Jordaenstraat 1 tm 24 en Pieter Breughelstraat 2 tm 300 (even nrs.) te ’s-Hertogenbosch, het verduurzamen van woningen, omgevingsvergunning</meta:user-defined>
    <meta:user-defined meta:name="OVERHEID.PostcodeHuisnummer/OVERHEIDop.postcodeHuisnummer">5213BK 1</meta:user-defined>
    <meta:user-defined meta:name="OVERHEID.PostcodeHuisnummer/OVERHEIDop.postcodeHuisnummer">5213BL 7</meta:user-defined>
    <meta:user-defined meta:name="OVERHEID.PostcodeHuisnummer/OVERHEIDop.postcodeHuisnummer">5213BL 35</meta:user-defined>
    <meta:user-defined meta:name="OVERHEID.PostcodeHuisnummer/OVERHEIDop.postcodeHuisnummer">5213BM 75</meta:user-defined>
    <meta:user-defined meta:name="OVERHEIDop.straatnaam">Jordaensstraat</meta:user-defined>
    <meta:user-defined meta:name="OVERHEIDop.straatnaam">Pieter Breughelstraat</meta:user-defined>
    <meta:user-defined meta:name="OVERHEIDop.straatnaam">Pieter Breughelstraat</meta:user-defined>
    <meta:user-defined meta:name="OVERHEIDop.straatnaam">Pieter Breughelstraa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820</meta:user-defined>
    <meta:user-defined meta:name="OVERHEIDop.GmbID/DC.identifier">gmb-2019-282820</meta:user-defined>
    <meta:user-defined meta:name="OVERHEIDop.versieInformatie"/>
  </office:meta>
</office:document-meta>
</file>