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.A. Kalfflaan 28 (plaatsen 1 dakkapel ); 519935; 29-01-2019;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0-01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8282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82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82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.A. Kalfflaan 28 (plaatsen 1 dakkapel ); 519935; 29-01-2019;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8282</meta:user-defined>
    <meta:user-defined meta:name="OVERHEIDop.GmbID/DC.identifier">gmb-2019-282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PA 28</meta:user-defined>
    <meta:user-defined meta:name="OVERHEIDop.woonplaats">Hilversum</meta:user-defined>
    <meta:user-defined meta:name="OVERHEIDop.straatnaam">J.A. Kalff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649 472139</meta:user-defined>
    <meta:user-defined meta:name="OVERHEIDop.versieInformatie"/>
  </office:meta>
</office:document-meta>
</file>