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11, het realiseren van een muur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november 2019  een omgevingsvergunning verleend voor het realiseren van een muurkas, activiteit 1,3*, op de locatie Roode Hert 11. De vergunning heeft dossiernummer: 19Z0003311.</text:p>
            <text:p text:style-name="common-al"/>
            <text:p text:style-name="common-al">Ter inzage</text:p>
            <text:p text:style-name="common-al">De stukken liggen vanaf 27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81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11</meta:user-defined>
    <dc:language>nl</dc:language>
    <meta:user-defined meta:name="OVERHEID.EPSG28992/DC.spatial">164617 484344</meta:user-defined>
    <meta:user-defined meta:name="DC.title">Gemeente Zeewolde, verleende omgevingsvergunning, Roode Hert 11, het realiseren van een muurkas</meta:user-defined>
    <meta:user-defined meta:name="OVERHEID.PostcodeHuisnummer/OVERHEIDop.postcodeHuisnummer">3894GR 11</meta:user-defined>
    <meta:user-defined meta:name="OVERHEIDop.straatnaam">Roode Hert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2817</meta:user-defined>
    <meta:user-defined meta:name="OVERHEIDop.GmbID/DC.identifier">gmb-2019-282817</meta:user-defined>
    <meta:user-defined meta:name="OVERHEIDop.versieInformatie"/>
  </office:meta>
</office:document-meta>
</file>