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november 2019 met zaaknummer <text:span text:style-name="nadrukvet">M-SLM190348 </text:span>voor het verwijderen van asbest (dak woning) op de locatie <text:span text:style-name="nadrukvet">Lekstraat 3 in Terneuzen</text:span>.</text:p>
            <text:p text:style-name="common-al">De sloopmelding is op 19 novembh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8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047.39 370447.44</meta:user-defined>
    <meta:user-defined meta:name="DC.title">sloopmelding - Lekstraat 3 in Terneuzen</meta:user-defined>
    <meta:user-defined meta:name="OVERHEID.PostcodeHuisnummer/OVERHEIDop.postcodeHuisnummer">4535EN 12</meta:user-defined>
    <meta:user-defined meta:name="OVERHEIDop.straatnaam">Lekstraat</meta:user-defined>
    <meta:user-defined meta:name="OVERHEIDop.woonplaats">Terneu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802</meta:user-defined>
    <meta:user-defined meta:name="OVERHEIDop.GmbID/DC.identifier">gmb-2019-282802</meta:user-defined>
    <meta:user-defined meta:name="OVERHEIDop.versieInformatie"/>
  </office:meta>
</office:document-meta>
</file>