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Tjotter 12 en naast Tjotter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4 bomen op de locatie achter Tjotter 12 en naast Tjotter 22 te Loosdrecht (zaaknummer Z.5387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79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42 467731</meta:user-defined>
    <meta:user-defined meta:name="OVERHEID.EPSG28992/DC.spatial">137687 467760</meta:user-defined>
    <meta:user-defined meta:name="DC.title">Kennisgeving besluit op aanvraag omgevingsvergunning achter Tjotter 12 en naast Tjotter 22 te Loosdrecht</meta:user-defined>
    <meta:user-defined meta:name="OVERHEID.PostcodeHuisnummer/OVERHEIDop.postcodeHuisnummer">1231SK 12</meta:user-defined>
    <meta:user-defined meta:name="OVERHEID.PostcodeHuisnummer/OVERHEIDop.postcodeHuisnummer">1231SL 22</meta:user-defined>
    <meta:user-defined meta:name="OVERHEIDop.straatnaam">Tjotter</meta:user-defined>
    <meta:user-defined meta:name="OVERHEIDop.straatnaam">Tjotter</meta:user-defined>
    <meta:user-defined meta:name="OVERHEIDop.woonplaats">Loosdrecht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94</meta:user-defined>
    <meta:user-defined meta:name="OVERHEIDop.GmbID/DC.identifier">gmb-2019-282794</meta:user-defined>
    <meta:user-defined meta:name="OVERHEIDop.versieInformatie"/>
  </office:meta>
</office:document-meta>
</file>