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Goënga, Goaijengeamieden 3 het splitsen van het pand en het toevoeg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Goënga, Goaijengeamieden 3 O120190822 het splitsen van het pand en het toevoegen van een woning (datum verzending brief / besluit: 15-11-2019)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2788</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788</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788</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6465 562890</meta:user-defined>
    <meta:user-defined meta:name="DC.title">Ingetrokken aanvraag omgevingsvergunning, Goënga, Goaijengeamieden 3 het splitsen van het pand en het toevoegen van een woning</meta:user-defined>
    <meta:user-defined meta:name="OVERHEID.PostcodeHuisnummer/OVERHEIDop.postcodeHuisnummer">8628SJ 3</meta:user-defined>
    <meta:user-defined meta:name="OVERHEIDop.straatnaam">Goaijengeamieden</meta:user-defined>
    <meta:user-defined meta:name="OVERHEIDop.woonplaats">Goënga</meta:user-defined>
    <meta:user-defined meta:name="DCTERMS.W3CDTF/DCTERMS.available">2019-11-21</meta:user-defined>
    <meta:user-defined meta:name="DCTERMS.W3CDTF/OVERHEIDop.jaargang">2019</meta:user-defined>
    <meta:user-defined meta:name="OVERHEIDop.publicationIssue">282788</meta:user-defined>
    <meta:user-defined meta:name="OVERHEIDop.GmbID/DC.identifier">gmb-2019-282788</meta:user-defined>
    <meta:user-defined meta:name="OVERHEIDop.versieInformatie"/>
  </office:meta>
</office:document-meta>
</file>