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kagerrak 50 te Emmeloord: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is een omgevingsvergunning verleend voor deze locatie. Het gaat om het plaatsen van dakkapellen aan de voor- en achterzijde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78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kagerrak 50 te Emmeloord: omgevingsvergunning  19 november 2019   het plaatsen van dakkapellen aan de voor- en achterzijde van de woning.</meta:user-defined>
    <dc:language>nl</dc:language>
    <meta:user-defined meta:name="OVERHEID.EPSG28992/DC.spatial">178521 525021</meta:user-defined>
    <meta:user-defined meta:name="DC.title">Skagerrak 50 te Emmeloord: het plaatsen van dakkapellen aan de voor- en achterzijde van de woning</meta:user-defined>
    <meta:user-defined meta:name="OVERHEID.PostcodeHuisnummer/OVERHEIDop.postcodeHuisnummer">8303VC 50</meta:user-defined>
    <meta:user-defined meta:name="OVERHEIDop.straatnaam">Skagerrak</meta:user-defined>
    <meta:user-defined meta:name="OVERHEIDop.woonplaats">Emmeloor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86</meta:user-defined>
    <meta:user-defined meta:name="OVERHEIDop.GmbID/DC.identifier">gmb-2019-282786</meta:user-defined>
    <meta:user-defined meta:name="OVERHEIDop.versieInformatie"/>
  </office:meta>
</office:document-meta>
</file>