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osthem, Skerdyk 3 het plaatsen van een tijdelijke woonunit voor 3 jaar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Oosthem, Skerdyk 3 OV20190666 het plaatsen van een tijdelijke woonunit voor 3 jaar in strijd met bestemmingsplan (datum verzending brief / besluit: 15-11-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7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7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7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99 559868</meta:user-defined>
    <meta:user-defined meta:name="DC.title">Ingetrokken aanvraag omgevingsvergunning, Oosthem, Skerdyk 3 het plaatsen van een tijdelijke woonunit voor 3 jaar in strijd met bestemmingsplan</meta:user-defined>
    <meta:user-defined meta:name="OVERHEID.PostcodeHuisnummer/OVERHEIDop.postcodeHuisnummer">8618NH 3</meta:user-defined>
    <meta:user-defined meta:name="OVERHEIDop.straatnaam">Skerdyk</meta:user-defined>
    <meta:user-defined meta:name="OVERHEIDop.woonplaats">Oosthem</meta:user-defined>
    <meta:user-defined meta:name="DCTERMS.W3CDTF/DCTERMS.available">2019-11-21</meta:user-defined>
    <meta:user-defined meta:name="DCTERMS.W3CDTF/OVERHEIDop.jaargang">2019</meta:user-defined>
    <meta:user-defined meta:name="OVERHEIDop.publicationIssue">282778</meta:user-defined>
    <meta:user-defined meta:name="OVERHEIDop.GmbID/DC.identifier">gmb-2019-282778</meta:user-defined>
    <meta:user-defined meta:name="OVERHEIDop.versieInformatie"/>
  </office:meta>
</office:document-meta>
</file>