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kozijnen in een aantal woningen, Bandoengstraat, Bantamstraat, Kanaalstraat, Medanstraat, Palembangstraat, Semarangstraat, Soerabayastraat, Ternatestraat, Van Heutszstraat, Van Riebeeckstraat, Vleutenseweg,  HZ_WABO-19-36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ndoengstraat, Bantamstraat, Kanaalstraat, Medanstraat, Palembangstraat, Semarangstraat, Soerabayastraat, Ternatestraat, Van Heutszstraat, Van Riebeeckstraat, Vleutenseweg</text:p>
            <text:p text:style-name="common-al">HZ_WABO-19-36341</text:p>
            <text:p text:style-name="common-al">Toelichting: het vernieuwen van kozijnen in een aantal woningen</text:p>
            <text:p text:style-name="common-al">Datum besluit: 18 november 2019</text:p>
            <text:p text:style-name="common-al">Startdatum bezwaartermijn: 19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77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15.04 455942.09</meta:user-defined>
    <meta:user-defined meta:name="DC.title">Afgehandelde omgevingsvergunning, het vernieuwen van kozijnen in een aantal woningen, Bandoengstraat, Bantamstraat, Kanaalstraat, Medanstraat, Palembangstraat, Semarangstraat, Soerabayastraat, Ternatestraat, Van Heutszstraat, Van Riebeeckstraat, Vleutenseweg,  HZ_WABO-19-36341</meta:user-defined>
    <meta:user-defined meta:name="OVERHEID.PostcodeHuisnummer/OVERHEIDop.postcodeHuisnummer">3531CD 127</meta:user-defined>
    <meta:user-defined meta:name="OVERHEIDop.straatnaam">Kanaalstraat</meta:user-defined>
    <meta:user-defined meta:name="OVERHEIDop.woonplaats">Utrecht</meta:user-defined>
    <meta:user-defined meta:name="DCTERMS.W3CDTF/DCTERMS.available">2019-11-21</meta:user-defined>
    <meta:user-defined meta:name="OVERHEIDop.externeBijlage">Aanvraag publiceerbaar-A|exb-2019-55617</meta:user-defined>
    <meta:user-defined meta:name="OVERHEIDop.externeBijlage">Besluit omgevingsvergunning publiceerbaar|exb-2019-55618</meta:user-defined>
    <meta:user-defined meta:name="DCTERMS.W3CDTF/OVERHEIDop.jaargang">2019</meta:user-defined>
    <meta:user-defined meta:name="OVERHEIDop.publicationIssue">282776</meta:user-defined>
    <meta:user-defined meta:name="OVERHEIDop.GmbID/DC.identifier">gmb-2019-282776</meta:user-defined>
    <meta:user-defined meta:name="OVERHEIDop.versieInformatie"/>
  </office:meta>
</office:document-meta>
</file>