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121 te Nijmegen: verander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19</text:p>
            <text:p text:style-name="common-al">
            <text:span text:style-name="nadrukvet">Omschrijving: </text:span>veranderen van de activiteiten (Thijmstraat 12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765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2440F2E-0DC4-4393-A57E-562802B4B83A" xlink:type="simple">http://www.nijmegen.nl/vergunningpagina/?guid=32440F2E-0DC4-4393-A57E-562802B4B8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277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7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7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93.43 427115.43</meta:user-defined>
    <meta:user-defined meta:name="DC.title">Thijmstraat 121 te Nijmegen: veranderen van de activiteiten - meldingen - Melding ontvangen</meta:user-defined>
    <meta:user-defined meta:name="OVERHEID.PostcodeHuisnummer/OVERHEIDop.postcodeHuisnummer">6531CJ 110</meta:user-defined>
    <meta:user-defined meta:name="OVERHEIDop.straatnaam">Brederostraat</meta:user-defined>
    <meta:user-defined meta:name="OVERHEIDop.woonplaats">Nijmeg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774</meta:user-defined>
    <meta:user-defined meta:name="OVERHEIDop.GmbID/DC.identifier">gmb-2019-282774</meta:user-defined>
    <meta:user-defined meta:name="OVERHEIDop.versieInformatie"/>
  </office:meta>
</office:document-meta>
</file>