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Nijland, Tramstrjitte 12 het vervangen van het dak en kapconstructi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Nijland, Tramstrjitte 12 OV20190891 het vervangen van het dak en kapconstructie (datum verzending brief / besluit: 12-11-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82771</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771</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771</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7643 562688</meta:user-defined>
    <meta:user-defined meta:name="DC.title">Verleende omgevingsvergunning regulier, Nijland, Tramstrjitte 12 het vervangen van het dak en kapconstructie</meta:user-defined>
    <meta:user-defined meta:name="OVERHEID.PostcodeHuisnummer/OVERHEIDop.postcodeHuisnummer">8771RS 12</meta:user-defined>
    <meta:user-defined meta:name="OVERHEIDop.straatnaam">Tramstrjitte</meta:user-defined>
    <meta:user-defined meta:name="OVERHEIDop.woonplaats">Nijland</meta:user-defined>
    <meta:user-defined meta:name="DCTERMS.W3CDTF/DCTERMS.available">2019-11-21</meta:user-defined>
    <meta:user-defined meta:name="DCTERMS.W3CDTF/OVERHEIDop.jaargang">2019</meta:user-defined>
    <meta:user-defined meta:name="OVERHEIDop.publicationIssue">282771</meta:user-defined>
    <meta:user-defined meta:name="OVERHEIDop.GmbID/DC.identifier">gmb-2019-282771</meta:user-defined>
    <meta:user-defined meta:name="OVERHEIDop.versieInformatie"/>
  </office:meta>
</office:document-meta>
</file>