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Napelsgeel 153, 2718 C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 november 2019 een melding Activiteitenbesluit milieubeheer is ontvangen voor het uitbreiden van een tandartspraktijk. De locatie betreft<text:span text:style-name="nadrukvet"> Napelsgeel 153, 2718 CD te Zoetermeer </text:span>(zaaknummer 0056408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77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7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00564087</meta:user-defined>
    <dc:language>nl</dc:language>
    <meta:user-defined meta:name="OVERHEID.EPSG28992/DC.spatial">93344 450646</meta:user-defined>
    <meta:user-defined meta:name="DC.title">Publicatie melding, Activiteitenbesluit milieubeheer, Napelsgeel 153, 2718 CD, Zoetermeer</meta:user-defined>
    <meta:user-defined meta:name="OVERHEID.PostcodeHuisnummer/OVERHEIDop.postcodeHuisnummer">2718CD 153</meta:user-defined>
    <meta:user-defined meta:name="OVERHEIDop.straatnaam">Napelsgeel</meta:user-defined>
    <meta:user-defined meta:name="OVERHEIDop.woonplaats">Zoeter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70</meta:user-defined>
    <meta:user-defined meta:name="OVERHEIDop.GmbID/DC.identifier">gmb-2019-282770</meta:user-defined>
    <meta:user-defined meta:name="OVERHEIDop.versieInformatie"/>
  </office:meta>
</office:document-meta>
</file>