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Polder 1 achter 3e onderwijsgebouw: Ingetrokken omgevingsvergunning, kappen van 8 bom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jfde Polder 1 achter 3e onderwijs gebouw, Ingetrokken kappen van 8 bomen, ZKW1911730 ontvangen op 24-10-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276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6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6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dc:language>nl</dc:language>
    <meta:user-defined meta:name="OVERHEID.EPSG28992/DC.spatial">173642 443846</meta:user-defined>
    <meta:user-defined meta:name="DC.title">Vijfde Polder 1 achter 3e onderwijsgebouw: Ingetrokken omgevingsvergunning, kappen van 8 bomen, gemeente Wageningen (enkelvoudig kap), reguliere procedure</meta:user-defined>
    <meta:user-defined meta:name="OVERHEID.PostcodeHuisnummer/OVERHEIDop.postcodeHuisnummer">6708WC</meta:user-defined>
    <meta:user-defined meta:name="OVERHEIDop.straatnaam">Vijfde Polder</meta:user-defined>
    <meta:user-defined meta:name="OVERHEIDop.woonplaats">Wagening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64</meta:user-defined>
    <meta:user-defined meta:name="OVERHEIDop.GmbID/DC.identifier">gmb-2019-282764</meta:user-defined>
    <meta:user-defined meta:name="OVERHEIDop.versieInformatie"/>
  </office:meta>
</office:document-meta>
</file>