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int in Buytenwegh, 30 november 2019, Winkelcentrum Buytenwe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Winkelcentrum Buytenwegh, organiseren evenement ‘Sint in Buytenwegh’ op 30 november 2019, APV-EVM20190581 (verleend op 14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6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6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81 </meta:user-defined>
    <dc:language>nl</dc:language>
    <meta:user-defined meta:name="OVERHEID.EPSG28992/DC.spatial">92731 453610</meta:user-defined>
    <meta:user-defined meta:name="DC.title">Verleende APV vergunning, Sint in Buytenwegh, 30 november 2019, Winkelcentrum Buytenwegh, Zoetermeer</meta:user-defined>
    <meta:user-defined meta:name="OVERHEID.PostcodeHuisnummer/OVERHEIDop.postcodeHuisnummer">2717HD</meta:user-defined>
    <meta:user-defined meta:name="OVERHEIDop.straatnaam">Paul Scholtenrode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61</meta:user-defined>
    <meta:user-defined meta:name="OVERHEIDop.GmbID/DC.identifier">gmb-2019-282761</meta:user-defined>
    <meta:user-defined meta:name="OVERHEIDop.versieInformatie"/>
  </office:meta>
</office:document-meta>
</file>