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wijzigen van de indeling en de draagconstructie van de woning, Raadwijk 5 BS te Utrecht,  HZ_WABO-19-32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aadwijk 5 BS te Utrecht</text:p>
            <text:p text:style-name="common-al">HZ_WABO-19-32427</text:p>
            <text:p text:style-name="common-al">Toelichting: het wijzigen van de indeling en de draagconstructie van de woning</text:p>
            <text:p text:style-name="common-al">Datum besluit: 18 november 2019</text:p>
            <text:p text:style-name="common-al">Startdatum bezwaartermijn: 20 november 2019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274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4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4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55.2 454612.1</meta:user-defined>
    <meta:user-defined meta:name="DC.title">Afgehandelde omgevingsvergunning, het wijzigen van de indeling en de draagconstructie van de woning, Raadwijk 5 BS te Utrecht,  HZ_WABO-19-32427</meta:user-defined>
    <meta:user-defined meta:name="OVERHEID.PostcodeHuisnummer/OVERHEIDop.postcodeHuisnummer">3521XZ 5 bs</meta:user-defined>
    <meta:user-defined meta:name="OVERHEIDop.straatnaam">Raadwijk</meta:user-defined>
    <meta:user-defined meta:name="OVERHEIDop.woonplaats">Utrecht</meta:user-defined>
    <meta:user-defined meta:name="DCTERMS.W3CDTF/DCTERMS.available">2019-11-21</meta:user-defined>
    <meta:user-defined meta:name="OVERHEIDop.externeBijlage">ALG - Aanvraagformulier (publiceerbaar) -A|exb-2019-55613</meta:user-defined>
    <meta:user-defined meta:name="OVERHEIDop.externeBijlage">Besluit omgevingsvergunning publiceerbaar|exb-2019-55614</meta:user-defined>
    <meta:user-defined meta:name="DCTERMS.W3CDTF/OVERHEIDop.jaargang">2019</meta:user-defined>
    <meta:user-defined meta:name="OVERHEIDop.publicationIssue">282746</meta:user-defined>
    <meta:user-defined meta:name="OVERHEIDop.GmbID/DC.identifier">gmb-2019-282746</meta:user-defined>
    <meta:user-defined meta:name="OVERHEIDop.versieInformatie"/>
  </office:meta>
</office:document-meta>
</file>