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eweg 2 A (A 2556)  (verbouwen pand (splitsen woning)); 519059; 25-01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8274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eweg 2 A (A 2556)  (verbouwen pand (splitsen woning)); 519059; 25-01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274</meta:user-defined>
    <meta:user-defined meta:name="OVERHEIDop.GmbID/DC.identifier">gmb-2019-282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TC 2</meta:user-defined>
    <meta:user-defined meta:name="OVERHEIDop.woonplaats">Hilversum</meta:user-defined>
    <meta:user-defined meta:name="OVERHEIDop.straatnaam">Holl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747 469180</meta:user-defined>
    <meta:user-defined meta:name="OVERHEIDop.versieInformatie"/>
  </office:meta>
</office:document-meta>
</file>