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esluit maatwerkvoorschrift - Adenauerlaan 6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het volgende besluit is genomen:</text:p>
            <text:p text:style-name="al">
            <text:span text:style-name="nadrukvet">Besluit maatwerkvoorschriften</text:span>
          </text:p>
            <text:p text:style-name="al">Dossiernummer:         11502</text:p>
            <text:p text:style-name="al">Adres:                Adenauerlaan 6, 6411 NN Heerlen</text:p>
            <text:p text:style-name="al">Activiteit:            in het kader van het aspect afvalwater</text:p>
            <text:p text:style-name="al">Datum besluit:   19-11-2019</text:p>
            <text:p text:style-name="al">Het besluit is op 19-11-2019 verzonden aan de aanvrager.</text:p>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272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2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2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EPSG28992/DC.spatial">195560 326533</meta:user-defined>
    <meta:user-defined meta:name="DC.title">Gemeente Heerlen – kennisgeving activiteitenbesluit milieubeheer: Besluit maatwerkvoorschrift - Adenauerlaan 6 te Heerlen</meta:user-defined>
    <meta:user-defined meta:name="OVERHEID.PostcodeHuisnummer/OVERHEIDop.postcodeHuisnummer">6414NN 6</meta:user-defined>
    <meta:user-defined meta:name="OVERHEIDop.straatnaam">Adenauerlaan</meta:user-defined>
    <meta:user-defined meta:name="OVERHEIDop.woonplaats">Heerlen</meta:user-defined>
    <meta:user-defined meta:name="DCTERMS.W3CDTF/DCTERMS.available">2019-11-21</meta:user-defined>
    <meta:user-defined meta:name="DCTERMS.W3CDTF/OVERHEIDop.jaargang">2019</meta:user-defined>
    <meta:user-defined meta:name="OVERHEIDop.publicationIssue">282728</meta:user-defined>
    <meta:user-defined meta:name="OVERHEIDop.GmbID/DC.identifier">gmb-2019-282728</meta:user-defined>
    <meta:user-defined meta:name="OVERHEIDop.versieInformatie"/>
  </office:meta>
</office:document-meta>
</file>