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deelte van de      openbare ruimte voor op- en overslag van bouwmateriaal aan de Constantijn Huygensstraat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nstantijn Huygensstr 52</text:p>
                <text:p text:style-name="al">      Omschrijving     : gedeelte van de      openbare ruimte voor op- en overslag van bouwmateriaal</text:p>
                <text:p text:style-name="al">      Zaaknummer     : Z/2019/305878      </text:p>
                <text:p text:style-name="al">Bekendmakingsdatum: 19 nov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272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2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2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/2019/305878</meta:user-defined>
    <dc:language>nl</dc:language>
    <meta:user-defined meta:name="OVERHEID.EPSG28992/DC.spatial">106923 502728</meta:user-defined>
    <meta:user-defined meta:name="DC.title">Verleende omgevingsvergunning, gedeelte van de      openbare ruimte voor op- en overslag van bouwmateriaal aan de Constantijn Huygensstraat 52, te Heemskerk.</meta:user-defined>
    <meta:user-defined meta:name="OVERHEID.PostcodeHuisnummer/OVERHEIDop.postcodeHuisnummer">1962TB 52</meta:user-defined>
    <meta:user-defined meta:name="OVERHEIDop.straatnaam">Constantijn Huygensstraat</meta:user-defined>
    <meta:user-defined meta:name="OVERHEIDop.woonplaats">Heemskerk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725</meta:user-defined>
    <meta:user-defined meta:name="OVERHEIDop.GmbID/DC.identifier">gmb-2019-282725</meta:user-defined>
    <meta:user-defined meta:name="OVERHEIDop.versieInformatie"/>
  </office:meta>
</office:document-meta>
</file>