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januari 2019, Schaapsdijk 2, 5126 PK</text:span>
          </text:p>
            <text:p text:style-name="last-al">kappen 8 bomen</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ezwaar maken tegen dit besluit, binnen 6 weken na de datum van verzending van het besluit.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U kunt uw bezwaarschrift ook digitaal indienen via www.gilzerijen.nl/bezwaar 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27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272</meta:user-defined>
    <meta:user-defined meta:name="OVERHEIDop.GmbID/DC.identifier">gmb-2019-28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K 2</meta:user-defined>
    <meta:user-defined meta:name="OVERHEIDop.woonplaats">Gilze</meta:user-defined>
    <meta:user-defined meta:name="OVERHEIDop.straatnaam">Schaaps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736 394512</meta:user-defined>
    <meta:user-defined meta:name="OVERHEIDop.versieInformatie"/>
  </office:meta>
</office:document-meta>
</file>