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office:automatic-styles>
  <office:body>
    <office:text>
      <text:p text:style-name="new_page_staatscourant"/>
      <text:p text:style-name="single-kop-titel">Subsidieplafonds 2020 van de gemeente Alkmaar, Nadere Regels Subsidie verenigingsaccommodaties buitensport</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bepaalde in artikel 5, lid 1 van de Algemene subsidieverordening Alkmaar 2019,</text:p>
            <text:p text:style-name="al"/>
            <text:p text:style-name="al">Gelet op de verdeelregels in de Nadere Regels Subsidie verenigingsaccommodaties buitensport, te weten artikel 8 lid 1, artikel 8 lid 2 en artikel 8 lid 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ast te stellen </text:p>
            <text:p text:style-name="al"/>
            <text:list text:style-name="id1-3-2-2-1-4">
              <text:list-item text:style-override="id1-3-2-2-1-4-1">
                <text:number>1.</text:number>
                <text:p text:style-name="al">De subsidieplafonds 2020 voor de betreffende subsidieregelingen vast te stellen volgens overzicht “IV.5 Subsidieplafonds 2020” van de Programmabegroting 2020, waarbij de verdeling van deze subsidieplafonds is geregeld in de betreffende Nadere Regels.</text:p>
                <text:p text:style-name="al"/>
              </text:list-item>
            </text:list>
            <text:p text:style-name="al"> </text:p>
            <text:p text:style-name="al">Aldus besloten op 4 november 2019,</text:p>
            <text:p text:style-name="al"/>
            <text:p text:style-name="al">Voorzitter,</text:p>
            <text:p text:style-name="al"/>
            <text:p text:style-name="al">Griffier,</text:p>
            <text:p text:style-name="al"/>
            <text:p text:style-name="al"> </text:p>
            <text:p text:style-name="al">
            <text:span text:style-name="nadrukvet">Bijlage</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3">
                    <text:p text:style-name="table_al">
                      <text:span text:style-name="nadrukvet">Programma 2: Vital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ubsidieplafond 2020</text:span>
                    </text:p>
                  </table:table-cell>
                  <table:table-cell table:style-name="cell_frame_all" table:number-rows-spanned="1" table:number-columns-spanned="1">
                    <text:p text:style-name="table_al">
                      <text:span text:style-name="nadrukvet">Verdeelregels</text:span>
                    </text:p>
                  </table:table-cell>
                </table:table-row>
                <table:table-row table:style-name="row">
                  <table:table-cell table:style-name="cell_frame_all" table:number-rows-spanned="1" table:number-columns-spanned="3">
                    <text:p text:style-name="table_al">
                      <text:span text:style-name="nadrukvet">Thema 2.3 Sport</text:span>
                    </text:p>
                  </table:table-cell>
                </table:table-row>
                <table:table-row table:style-name="row">
                  <table:table-cell table:style-name="cell_frame_all" table:number-rows-spanned="1" table:number-columns-spanned="1">
                    <text:p text:style-name="table_al">
                      <text:a xlink:href="https://decentrale.regelgeving.overheid.nl/cvdr/xhtmloutput/Historie/Alkmaar/CVDR625867/CVDR625867_1.html" xlink:type="simple">
                        <text:span text:style-name="nadrukondlijn">Nadere Regels Subsidie</text:span>
                      </text:a>
                    </text:p>
                    <text:p text:style-name="table_al"> verenigingsaccommodaties </text:p>
                    <text:p text:style-name="table_al">buitensport</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Artikel 8 Verdeelregels</text:p>
                    <text:p text:style-name="table_al">Art. 8 lid 1, Art. 8 lid 2, </text:p>
                    <text:p text:style-name="table_al">Art. 8 lid3</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7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https://decentrale.regelgeving.overheid.nl/cvdr/xhtmloutput/Historie/Alkmaar/CVDR623786/CVDR623786_1.html</meta:user-defined>
    <meta:user-defined meta:name="DC.source">https://decentrale.regelgeving.overheid.nl/cvdr/xhtmloutput/Historie/Alkmaar/CVDR625867/CVDR625867_1.html</meta:user-defined>
    <meta:user-defined meta:name="DCTERMS.alternative">Subsidieplafonds 2020 van de gemeente Alkmaar</meta:user-defined>
    <dc:language>nl</dc:language>
    <meta:user-defined meta:name="OVERHEID.Gemeente/DC.spatial">Alkmaar</meta:user-defined>
    <meta:user-defined meta:name="DC.title">Subsidieplafonds 2020 van de gemeente Alkmaar, Nadere Regels Subsidie verenigingsaccommodaties buitensport</meta:user-defined>
    <meta:user-defined meta:name="DCTERMS.W3CDTF/DCTERMS.available">2019-11-21</meta:user-defined>
    <meta:user-defined meta:name="DCTERMS.W3CDTF/OVERHEIDop.jaargang">2019</meta:user-defined>
    <meta:user-defined meta:name="OVERHEIDop.publicationIssue">282719</meta:user-defined>
    <meta:user-defined meta:name="OVERHEIDop.GmbID/DC.identifier">gmb-2019-282719</meta:user-defined>
    <meta:user-defined meta:name="OVERHEIDop.versieInformatie"/>
  </office:meta>
</office:document-meta>
</file>