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Dudokplein 10 te IJmuiden, sloopwerkzaamheden en lossen winkelinventar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Dudokplein 10, sloopwerkzaamheden en lossen winkelinventaris: </text:p>
            <text:p text:style-name="common-al">22 februari 2020 tussen 19:00 en 01:00 uur;</text:p>
            <text:p text:style-name="common-al">23 februari 2020 tussen 08:00 en 19:00 uur;</text:p>
            <text:p text:style-name="common-al"> 28 februari 2020 tussen 05:00 en 07:00 uur.  (13/11/2019) 93438-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71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3438-2019</meta:user-defined>
    <dc:language>nl</dc:language>
    <meta:user-defined meta:name="OVERHEID.EPSG28992/DC.spatial">103084 497288</meta:user-defined>
    <meta:user-defined meta:name="DC.title">Verleende ontheffing voor werkzaamheden buiten reguliere werktijden Dudokplein 10 te IJmuiden, sloopwerkzaamheden en lossen winkelinventaris</meta:user-defined>
    <meta:user-defined meta:name="OVERHEID.PostcodeHuisnummer/OVERHEIDop.postcodeHuisnummer">1971EP 10</meta:user-defined>
    <meta:user-defined meta:name="OVERHEIDop.straatnaam">Dudokplein</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716</meta:user-defined>
    <meta:user-defined meta:name="OVERHEIDop.GmbID/DC.identifier">gmb-2019-282716</meta:user-defined>
    <meta:user-defined meta:name="OVERHEIDop.versieInformatie"/>
  </office:meta>
</office:document-meta>
</file>