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drank- en horecavergunning(en) - Stommeerweg 7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913 </text:span>
          </text:p>
            <text:p text:style-name="common-al">Gemeente Aalsmeer heeft op 19 november 2019 een ontwerpbesluit genomen op de aanvraag drank- en horecavergunning(en) voor Watersportvereniging Westend / W.S.V. Westend. De locatie is Stommeerweg 72D. In het ontwerpbesluit wordt de drank- en horecavergunning(en)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22 november 2019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22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70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0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0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50.22 475031.16</meta:user-defined>
    <meta:user-defined meta:name="DC.title">Gemeente Aalsmeer - ontwerpbesluit drank- en horecavergunning(en) - Stommeerweg 72D</meta:user-defined>
    <meta:user-defined meta:name="OVERHEID.PostcodeHuisnummer/OVERHEIDop.postcodeHuisnummer">1431EX 72d</meta:user-defined>
    <meta:user-defined meta:name="OVERHEIDop.straatnaam">Stommeerweg</meta:user-defined>
    <meta:user-defined meta:name="OVERHEIDop.woonplaats">Aals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04</meta:user-defined>
    <meta:user-defined meta:name="OVERHEIDop.GmbID/DC.identifier">gmb-2019-282704</meta:user-defined>
    <meta:user-defined meta:name="OVERHEIDop.versieInformatie"/>
  </office:meta>
</office:document-meta>
</file>