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apelaan Kockstraat in Steenbergen en Schutbocht in De Heen voor het jaar 2020</text:p>
      <text:section text:name="zakelijke-mededeling_id1-3-2" text:style-name="zakelijke-mededeling">
        <text:section text:name="zakelijke-mededeling-tekst_id1-3-2-1" text:style-name="zakelijke-mededeling-tekst">
          <text:section text:name="tekst_id1-3-2-1-1" text:style-name="tekst">
            <text:p text:style-name="common-al">Op 19 november 2019 hebben wij een standplaatsvergunning verleend voor het innemen van een standplaats aan de Kapelaan Kockstraat in Steenbergen en de Schutbocht in De Heen voor het jaar 2020 voor een frites- en snackkraam.</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
            <text:p text:style-name="common-al">Datum publicatie: 21 november 2019</text:p>
            <text:p text:style-name="common-al">Einde bezwaartermijn: 3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268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1683 399160</meta:user-defined>
    <meta:user-defined meta:name="DC.title">Verleende standplaatsvergunning  Kapelaan Kockstraat in Steenbergen en Schutbocht in De Heen voor het jaar 2020</meta:user-defined>
    <meta:user-defined meta:name="OVERHEID.PostcodeHuisnummer/OVERHEIDop.postcodeHuisnummer">4651XC 45a</meta:user-defined>
    <meta:user-defined meta:name="OVERHEIDop.straatnaam">Kapelaan Kockstraat</meta:user-defined>
    <meta:user-defined meta:name="OVERHEIDop.woonplaats">Steenbergen</meta:user-defined>
    <meta:user-defined meta:name="DCTERMS.W3CDTF/DCTERMS.available">2019-11-21</meta:user-defined>
    <meta:user-defined meta:name="DCTERMS.W3CDTF/OVERHEIDop.jaargang">2019</meta:user-defined>
    <meta:user-defined meta:name="OVERHEIDop.publicationIssue">282681</meta:user-defined>
    <meta:user-defined meta:name="OVERHEIDop.GmbID/DC.identifier">gmb-2019-282681</meta:user-defined>
    <meta:user-defined meta:name="OVERHEIDop.versieInformatie"/>
  </office:meta>
</office:document-meta>
</file>