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t/m 10 mei 2020 Tjoeke Tjoeke Food Food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aanvraag ontvangen voor een evenementenvergunning op locatie 'Het Vaticaan' Hoogstraat te Veghel. De aanvraag is geregistreerd onder zaaknummer VEV-2019-201.</text:p>
            <text:p text:style-name="common-al">Omschrijving evenement: 8 t/m 10 mei 2020 Tjoeke Tjoeke Food Food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67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7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7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421.22 402928.76</meta:user-defined>
    <meta:user-defined meta:name="DC.title">Kennisgeving ontvangst aanvraag evenementenvergunning - 8 t/m 10 mei 2020 Tjoeke Tjoeke Food Food Veghel</meta:user-defined>
    <meta:user-defined meta:name="OVERHEID.PostcodeHuisnummer/OVERHEIDop.postcodeHuisnummer">5462EB 41a</meta:user-defined>
    <meta:user-defined meta:name="OVERHEIDop.straatnaam">H. Hartplein</meta:user-defined>
    <meta:user-defined meta:name="OVERHEIDop.woonplaats">Vegh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676</meta:user-defined>
    <meta:user-defined meta:name="OVERHEIDop.GmbID/DC.identifier">gmb-2019-282676</meta:user-defined>
    <meta:user-defined meta:name="OVERHEIDop.versieInformatie"/>
  </office:meta>
</office:document-meta>
</file>