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lersteeg 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19 een besluit genomen op de aanvraag met zaaknummer W 19/390 voor het kappen van 8 bomen (kappen met herplantplicht) op locatie Arlersteeg 6 A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0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266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6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6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745 474490.75</meta:user-defined>
    <meta:user-defined meta:name="DC.title">Kennisgeving besluit op aanvraag omgevingsvergunning Arlersteeg 6 A</meta:user-defined>
    <meta:user-defined meta:name="OVERHEID.PostcodeHuisnummer/OVERHEIDop.postcodeHuisnummer">3882RS 6a</meta:user-defined>
    <meta:user-defined meta:name="OVERHEIDop.straatnaam">Arlersteeg</meta:user-defined>
    <meta:user-defined meta:name="OVERHEIDop.woonplaats">Put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2663</meta:user-defined>
    <meta:user-defined meta:name="OVERHEIDop.GmbID/DC.identifier">gmb-2019-282663</meta:user-defined>
    <meta:user-defined meta:name="OVERHEIDop.versieInformatie"/>
  </office:meta>
</office:document-meta>
</file>