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splitsen bedrijfsgebouw, Aan de Fremme 41, 6269 BK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opsplitsen van het bedrijfsgebouw in 2 delen door middel van een brandwerende scheiding op het perceel <text:span text:style-name="nadrukvet">Aan de Fremme 41, 6269 BK  Margraten </text:span>(verzonden d.d. 19 nov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1 november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266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6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6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2048</meta:user-defined>
    <meta:user-defined meta:name="DCTERMS.abstract">het opsplitsen van het bedrijfsgebouw in 2 delen door middel van een brandwerende scheiding</meta:user-defined>
    <dc:language>nl</dc:language>
    <meta:user-defined meta:name="OVERHEID.EPSG28992/DC.spatial">186565 314301</meta:user-defined>
    <meta:user-defined meta:name="DC.title">Verleende omgevingsvergunning opsplitsen bedrijfsgebouw, Aan de Fremme 41, 6269 BK  Margraten</meta:user-defined>
    <meta:user-defined meta:name="OVERHEID.PostcodeHuisnummer/OVERHEIDop.postcodeHuisnummer">6269BK 41</meta:user-defined>
    <meta:user-defined meta:name="OVERHEIDop.straatnaam">Aan de Fremme</meta:user-defined>
    <meta:user-defined meta:name="OVERHEIDop.woonplaats">Margraten</meta:user-defined>
    <meta:user-defined meta:name="DCTERMS.W3CDTF/DCTERMS.available">2019-11-21</meta:user-defined>
    <meta:user-defined meta:name="DCTERMS.W3CDTF/OVERHEIDop.jaargang">2019</meta:user-defined>
    <meta:user-defined meta:name="OVERHEIDop.publicationIssue">282660</meta:user-defined>
    <meta:user-defined meta:name="OVERHEIDop.GmbID/DC.identifier">gmb-2019-282660</meta:user-defined>
    <meta:user-defined meta:name="OVERHEIDop.versieInformatie"/>
  </office:meta>
</office:document-meta>
</file>