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anuari 2019, Julianastraat 66, 5121 LS</text:span>
          </text:p>
            <text:p text:style-name="common-al">bouwen sch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2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66</meta:user-defined>
    <meta:user-defined meta:name="OVERHEIDop.GmbID/DC.identifier">gmb-2019-28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S 66</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29 399278</meta:user-defined>
    <meta:user-defined meta:name="OVERHEIDop.versieInformatie"/>
  </office:meta>
</office:document-meta>
</file>