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Oude-Tonge, Kaai 1 (Cafe De Nieuwe Geit) – vergunning voor 2 kansspelautomaten, geldig voor onbepaalde tijd, verzenddatum: 18-11-19, referentienummer: Z-19-1169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65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5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3713 411851</meta:user-defined>
    <meta:user-defined meta:name="DC.title">Verleende kansspelvergunning - Oude-Tonge, Kaai 1 (Cafe De Nieuwe Geit) – vergunning voor 2 kansspelautomaten, geldig voor onbepaalde tijd, verzenddatum: 18-11-19, referentienummer: Z-19-116914</meta:user-defined>
    <meta:user-defined meta:name="OVERHEID.PostcodeHuisnummer/OVERHEIDop.postcodeHuisnummer">3255AG 3</meta:user-defined>
    <meta:user-defined meta:name="OVERHEIDop.straatnaam">Kaai</meta:user-defined>
    <meta:user-defined meta:name="OVERHEIDop.woonplaats">Oude-Tonge</meta:user-defined>
    <meta:user-defined meta:name="DCTERMS.W3CDTF/DCTERMS.available">2019-11-26</meta:user-defined>
    <meta:user-defined meta:name="DCTERMS.W3CDTF/OVERHEIDop.jaargang">2019</meta:user-defined>
    <meta:user-defined meta:name="OVERHEIDop.publicationIssue">282656</meta:user-defined>
    <meta:user-defined meta:name="OVERHEIDop.GmbID/DC.identifier">gmb-2019-282656</meta:user-defined>
    <meta:user-defined meta:name="OVERHEIDop.versieInformatie"/>
  </office:meta>
</office:document-meta>
</file>