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Nieuw-Loosdrechtsedijk 201-199, 194, 190 en nabij 18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november 2019 een omgevingsvergunning verleend voor het kappen van 10 bomen op de locatie tegenover Nieuw-Loosdrechtsedijk 201-199, 194, 190 en nabij 183 te Loosdrecht (zaaknummer Z.5382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65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5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5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719 466763</meta:user-defined>
    <meta:user-defined meta:name="DC.title">Kennisgeving besluit op aanvraag omgevingsvergunning tegenover Nieuw-Loosdrechtsedijk 201-199, 194, 190 en nabij 183 te Loosdrecht</meta:user-defined>
    <meta:user-defined meta:name="OVERHEID.PostcodeHuisnummer/OVERHEIDop.postcodeHuisnummer">1231KT 203</meta:user-defined>
    <meta:user-defined meta:name="OVERHEIDop.straatnaam">Nieuw-Loosdrechtsedijk</meta:user-defined>
    <meta:user-defined meta:name="OVERHEIDop.woonplaats">Loosdr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655</meta:user-defined>
    <meta:user-defined meta:name="OVERHEIDop.GmbID/DC.identifier">gmb-2019-282655</meta:user-defined>
    <meta:user-defined meta:name="OVERHEIDop.versieInformatie"/>
  </office:meta>
</office:document-meta>
</file>