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vergunning milieuneutrale verandering, Westeinde 62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hebben besloten een omgevingsvergunning milieuneutrale verandering te verlenen voor het bedrijf Syngenta Seeds B.V., gelegen aan Westeinde 62 in Enkhuizen. De verandering betreft het wijzigen van GGO ruimten in het Apollo gebouw.</text:p>
            <text:p text:style-name="common-al">Zaaknummer: OD.292030</text:p>
            <text:p text:style-name="common-al">Datum verzending besluit : 15 november 2019 </text:p>
            <text:p text:style-name="common-al">
            <text:span text:style-name="nadrukvet"/>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Enkhuizen, Postbus 11, 1600 AA in Enkhuiz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p>
            <text:p text:style-name="common-al">
            <text:span text:style-name="nadrukvet"/>
          </text:p>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29203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Natuur en milieu | Organisatie en beleid</meta:user-defined>
    <dc:language>nl</dc:language>
    <meta:user-defined meta:name="OVERHEID.EPSG28992/DC.spatial">147175 523750</meta:user-defined>
    <meta:user-defined meta:name="DC.title">Publicatie besluit omgevingsvergunning milieuneutrale verandering, Westeinde 62 in Enkhuizen</meta:user-defined>
    <meta:user-defined meta:name="OVERHEID.PostcodeHuisnummer/OVERHEIDop.postcodeHuisnummer">1601BK 62</meta:user-defined>
    <meta:user-defined meta:name="OVERHEIDop.straatnaam">Westeinde</meta:user-defined>
    <meta:user-defined meta:name="OVERHEIDop.woonplaats">Enkhuizen</meta:user-defined>
    <meta:user-defined meta:name="DCTERMS.W3CDTF/DCTERMS.available">2019-11-21</meta:user-defined>
    <meta:user-defined meta:name="DCTERMS.W3CDTF/OVERHEIDop.jaargang">2019</meta:user-defined>
    <meta:user-defined meta:name="OVERHEIDop.publicationIssue">282652</meta:user-defined>
    <meta:user-defined meta:name="OVERHEIDop.GmbID/DC.identifier">gmb-2019-282652</meta:user-defined>
    <meta:user-defined meta:name="OVERHEIDop.versieInformatie"/>
  </office:meta>
</office:document-meta>
</file>