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zamelen geld of goederen Kern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4 november 2019 een inzamelen geld of goederen verleend voor de melding collecte Comité Ouderentocht van 14 t/m 17 april 2020 in de Kern Kortenhoef (zaaknummer Z.52542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Inzameling geld en goeder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5 november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82646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646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646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248 472443</meta:user-defined>
    <meta:user-defined meta:name="DC.title">Kennisgeving besluit op aanvraag inzamelen geld of goederen Kern Kortenhoef</meta:user-defined>
    <meta:user-defined meta:name="OVERHEID.PostcodeHuisnummer/OVERHEIDop.postcodeHuisnummer">1241CP 22</meta:user-defined>
    <meta:user-defined meta:name="OVERHEIDop.straatnaam">Meenthof</meta:user-defined>
    <meta:user-defined meta:name="OVERHEIDop.woonplaats">Kortenhoef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646</meta:user-defined>
    <meta:user-defined meta:name="OVERHEIDop.GmbID/DC.identifier">gmb-2019-282646</meta:user-defined>
    <meta:user-defined meta:name="OVERHEIDop.versieInformatie"/>
  </office:meta>
</office:document-meta>
</file>