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entsestraat 1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november 2019 een besluit genomen op de aanvraag met zaaknummer <text:span text:style-name="nadrukvet">W-AOV190373 </text:span>voor het verbouwen van een voormalige winkel/woning tot hotelkamers op locatie <text:span text:style-name="nadrukvet">Gentsestraat 1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9 nov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nov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264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4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4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4210.93 360883.28</meta:user-defined>
    <meta:user-defined meta:name="DC.title">Besluit omgevingsvergunning - Gentsestraat 1 in Sas van Gent</meta:user-defined>
    <meta:user-defined meta:name="OVERHEID.PostcodeHuisnummer/OVERHEIDop.postcodeHuisnummer">4551CC 1</meta:user-defined>
    <meta:user-defined meta:name="OVERHEIDop.straatnaam">Gentsestraat</meta:user-defined>
    <meta:user-defined meta:name="OVERHEIDop.woonplaats">Sas van Gent</meta:user-defined>
    <meta:user-defined meta:name="DCTERMS.W3CDTF/DCTERMS.available">2019-11-27</meta:user-defined>
    <meta:user-defined meta:name="DCTERMS.W3CDTF/OVERHEIDop.jaargang">2019</meta:user-defined>
    <meta:user-defined meta:name="OVERHEIDop.publicationIssue">282643</meta:user-defined>
    <meta:user-defined meta:name="OVERHEIDop.GmbID/DC.identifier">gmb-2019-282643</meta:user-defined>
    <meta:user-defined meta:name="OVERHEIDop.versieInformatie"/>
  </office:meta>
</office:document-meta>
</file>