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 2019 is een evenementenvergunning verleend aan Samenwerkende kerken in Keerpunt voor het organiseren van een Kerstnachtdienst in sporthal De Klipper aan de Klipperstraat in Nieuw-Lekkerland  op dinsdag 24 december 2019 vanaf 22:00 uur tot 23:15 uur (Artikel 2:25 Algemene Plaatselijke Verordening Molenlanden 2019 en Evenementenbeleid Molenwaard 2014).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26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5324 433114</meta:user-defined>
    <meta:user-defined meta:name="DC.title">Kennisgeving evenementenvergunning</meta:user-defined>
    <meta:user-defined meta:name="OVERHEID.PostcodeHuisnummer/OVERHEIDop.postcodeHuisnummer">2957EM 20</meta:user-defined>
    <meta:user-defined meta:name="OVERHEIDop.straatnaam">Klipperstraat</meta:user-defined>
    <meta:user-defined meta:name="OVERHEIDop.woonplaats">Nieuw-Lekker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42</meta:user-defined>
    <meta:user-defined meta:name="OVERHEIDop.GmbID/DC.identifier">gmb-2019-282642</meta:user-defined>
    <meta:user-defined meta:name="OVERHEIDop.versieInformatie"/>
  </office:meta>
</office:document-meta>
</file>