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ijssalon, Capellehof 7, 1715EV Spanbroek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7 november 2019 een aanvraag omgevingsvergunning is ingediend voor het realiseren van een ijssalon op het perceel Capellehof 7, 1715EV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8263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3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3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322 523951</meta:user-defined>
    <meta:user-defined meta:name="DC.title">Kennisgeving ontvangen aanvraag omgevingsvergunning voor het realiseren van een ijssalon, Capellehof 7, 1715EV Spanbroek .</meta:user-defined>
    <meta:user-defined meta:name="OVERHEID.PostcodeHuisnummer/OVERHEIDop.postcodeHuisnummer">1715EV 7</meta:user-defined>
    <meta:user-defined meta:name="OVERHEIDop.straatnaam">Capellehof</meta:user-defined>
    <meta:user-defined meta:name="OVERHEIDop.woonplaats">Spanbro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639</meta:user-defined>
    <meta:user-defined meta:name="OVERHEIDop.GmbID/DC.identifier">gmb-2019-282639</meta:user-defined>
    <meta:user-defined meta:name="OVERHEIDop.versieInformatie"/>
  </office:meta>
</office:document-meta>
</file>