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oornemen uitschrijven BRP </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Midden-Delfland is gebleken dat onderstaande persoon niet meer wonen op het adres waar zij volgens de Basisregistratie Personen (BRP) staan ingeschreven. De gemeente heeft geen verhuizing binnengekregen. Het college van burgemeester en wethouders van Midden-Delfland heeft het voornemen de adresgegevens van onderstaande persoon ambtshalve uit te schrijven uit de BRP.</text:p>
            <text:p text:style-name="common-al">A.M. Mrzić geboren 28-09-2014 </text:p>
            <text:p text:style-name="common-al">Betrokken persoon kan tot vier weken na bekendmaking aangifte doen van verhuizing of van vertrek naar het buitenland bij de gemeente Midden-Delfland. Na deze datum wordt het voornemen uitgevoerd. Dat wil zeggen dat deze persoon dan administratief gezien, verblijft op een onbekend adres en formeel niet meer in Nederland wonen. </text:p>
            <text:p text:style-name="common-al">
            <text:span text:style-name="nadrukvet">Belang van juiste inschrijving </text:span>  </text:p>
            <text:p text:style-name="common-al">Een ambtshalve uitschrijving uit de BRP kan tot gevolg hebben dat bovenstaande persoon geen documenten (reisdocumenten, rijbewijs) meer ka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common-al">
            <text:span text:style-name="nadrukvet">Zienswijze</text:span>
          </text:p>
            <text:p text:style-name="common-al">Op grond van de Algemene wet bestuursrecht kunnen belanghebbenden na bekendmaking een zienswijze schriftelijk of mondeling indienen. De termijn voor het naar voren brengen van een zienswijze is vier weken gerekend vanaf de dag na de datum van deze publicatie. Een schriftelijke zienswijze kunt u richten aan het college van burgemeester en wethouders van Midden-Delfland, Postbus 1, 2636 ZG  Schipluiden. U kunt ook gebruik maken van het online formulier ‘zienswijze indienen’. Dit formulier kunt u vinden op www.middendelfland.nl/zienswijze. U heeft hiervoor DigiD of eHerkenning nodig. Indien u mondeling uw zienswijze naar voren wilt brengen of meer informatie wilt, neemt u dan contact op met team Klant Contact Centrum via telefoonnummer 015-3804111 of via het e-mailadres gemeente@middendelfland.nl. </text:p>
            <text:p text:style-name="common-al">Na vier weken wordt over het voornemen een definitief besluit genomen. Het besluit tot uitschrijving BRP wordt op dezelfde wijze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262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2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2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Migratie en integratie | Organisatie en beleid</meta:user-defined>
    <dc:language>nl</dc:language>
    <meta:user-defined meta:name="OVERHEID.EPSG28992/DC.spatial">81609 444064</meta:user-defined>
    <meta:user-defined meta:name="DC.title">Gemeente Midden-Delfland - Voornemen uitschrijven BRP</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19-11-21</meta:user-defined>
    <meta:user-defined meta:name="DCTERMS.W3CDTF/OVERHEIDop.jaargang">2019</meta:user-defined>
    <meta:user-defined meta:name="OVERHEIDop.publicationIssue">282623</meta:user-defined>
    <meta:user-defined meta:name="OVERHEIDop.GmbID/DC.identifier">gmb-2019-282623</meta:user-defined>
    <meta:user-defined meta:name="OVERHEIDop.versieInformatie"/>
  </office:meta>
</office:document-meta>
</file>