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vervangen bestaande aanbouw incl. plaatsen overdekt terras aan achtergevel | Phoenixstraat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K | Phoenixstraat 100 | vervangen bestaande aanbouw incl. plaatsen overdekt terras aan achtergevel | 14-11-2019.</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2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14 447765</meta:user-defined>
    <meta:user-defined meta:name="DC.title">Sloopmelding niet akkoord: Delft | vervangen bestaande aanbouw incl. plaatsen overdekt terras aan achtergevel | Phoenixstraat 100</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622</meta:user-defined>
    <meta:user-defined meta:name="OVERHEIDop.GmbID/DC.identifier">gmb-2019-282622</meta:user-defined>
    <meta:user-defined meta:name="OVERHEIDop.versieInformatie"/>
  </office:meta>
</office:document-meta>
</file>