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neren asbest  | Boussinesqweg 1</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saneren asbest | 12-11-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61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1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1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864 444731</meta:user-defined>
    <meta:user-defined meta:name="DC.title">Sloopmelding: Delft |  saneren asbest  | Boussinesqweg 1</meta:user-defined>
    <meta:user-defined meta:name="OVERHEID.PostcodeHuisnummer/OVERHEIDop.postcodeHuisnummer">2629HV</meta:user-defined>
    <meta:user-defined meta:name="OVERHEIDop.straatnaam">Boussinesqweg</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619</meta:user-defined>
    <meta:user-defined meta:name="OVERHEIDop.GmbID/DC.identifier">gmb-2019-282619</meta:user-defined>
    <meta:user-defined meta:name="OVERHEIDop.versieInformatie"/>
  </office:meta>
</office:document-meta>
</file>