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1-3-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1-3-27-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1-3-27-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1-3-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1-3-28-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1-3-2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1-3-29-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1-3-3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3-30-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3-3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1-3-31-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1-3-32-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1-3-32-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1-3-33-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1-3-33-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1-3-34-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1-3-34-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1-3-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Lansingerland houdende regels omtrent wijkverbod (Beleidsregels Wijkverbod Lansingerland 2019)</text:p>
      <text:section text:name="regeling_id1-3-2" text:style-name="regeling">
        <text:section text:name="aanhef_id1-3-2-1" text:style-name="aanhef">
          <text:section text:name="preambule_id1-3-2-1-1" text:style-name="preambule">
            <text:p text:style-name="al">De burgemeester van Lansingerland;</text:p>
            <text:p text:style-name="al"/>
            <text:p text:style-name="al">Overwegende dat:</text:p>
            <text:p text:style-name="al"/>
            <text:list text:style-name="id1-3-2-1-1-5">
              <text:list-item text:style-override="id1-3-2-1-1-5-1">
                <text:number>•</text:number>
                <text:p text:style-name="al">op 1 januari 2019 de Algemene Plaatselijke Verordening Lansingerland 2019 (hierna: APV) in werking is getreden waarbij de Algemene Plaatselijke Verordening Lansingerland 2017 is ingetrokken;</text:p>
              </text:list-item>
            </text:list>
            <text:p text:style-name="al"/>
            <text:list text:style-name="id1-3-2-1-1-7">
              <text:list-item text:style-override="id1-3-2-1-1-7-1">
                <text:number>•</text:number>
                <text:p text:style-name="al">de Beleidsregels Wijkverbod Lansingerland juni 2017 een algemene regels is, die uitleg geeft bij het gebruik van de in artikel 2:78 APV omtrent de afweging van belangen, de vaststelling van feiten en richtlijnen geeft inzake de aan burgemeester gegeven bevoegdheid; </text:p>
              </text:list-item>
            </text:list>
            <text:p text:style-name="al"/>
            <text:list text:style-name="id1-3-2-1-1-9">
              <text:list-item text:style-override="id1-3-2-1-1-9-1">
                <text:number>•</text:number>
                <text:p text:style-name="al">het om uitvoeringstechnische redenen noodzakelijk is nieuwe gewijzigde Beleidsregels Wijkverbod Lansingerland 2019 vast te stellen;</text:p>
              </text:list-item>
            </text:list>
            <text:p text:style-name="al"/>
            <text:list text:style-name="id1-3-2-1-1-11">
              <text:list-item text:style-override="id1-3-2-1-1-11-1">
                <text:number>•</text:number>
                <text:p text:style-name="al">in de gemeente Lansingerland regelmatig overlast plaatsvindt door personen die de openbare orde verstoren en/of zich schuldig maken aan criminaliteit; </text:p>
              </text:list-item>
            </text:list>
            <text:p text:style-name="al"/>
            <text:list text:style-name="id1-3-2-1-1-13">
              <text:list-item text:style-override="id1-3-2-1-1-13-1">
                <text:number>•</text:number>
                <text:p text:style-name="al">zij hier meerdere malen op zijn aangesproken, maar desondanks het overlastgevende gedrag niet is afgenomen; </text:p>
              </text:list-item>
            </text:list>
            <text:p text:style-name="al"/>
            <text:list text:style-name="id1-3-2-1-1-15">
              <text:list-item text:style-override="id1-3-2-1-1-15-1">
                <text:number>•</text:number>
                <text:p text:style-name="al">ondanks diverse maatregelen de overlastsituatie in bepaalde delen van Lansingerland aanhoudend de aandacht blijft vragen;</text:p>
              </text:list-item>
            </text:list>
            <text:p text:style-name="al"/>
            <text:list text:style-name="id1-3-2-1-1-17">
              <text:list-item text:style-override="id1-3-2-1-1-17-1">
                <text:number>•</text:number>
                <text:p text:style-name="al">het gedrag van genoemde personen zich als volgt laat kenschetsen: samenscholing, intimiderend groepsgedrag, handel in drugs, openlijk drankgebruik, geweldpleging, doelloos ophouden in portieken van woningen en/of winkels, belemmering van vrije doorgang, schreeuwen, urineren, onvoorspelbare agressiviteit en/of het anderszins lastigvallen van burgers; </text:p>
              </text:list-item>
            </text:list>
            <text:p text:style-name="al"/>
            <text:list text:style-name="id1-3-2-1-1-19">
              <text:list-item text:style-override="id1-3-2-1-1-19-1">
                <text:number>•</text:number>
                <text:p text:style-name="al">dit gedrag voor bewoners en passanten reële en concrete gevoelens van onveiligheid teweeg brengt en zich blijkbaar niet laat veranderen door middel van politieoptreden op basis van strafrechtelijke bepalingen dan wel de Algemene Plaatselijke Verordening Lansingerland; </text:p>
              </text:list-item>
            </text:list>
            <text:p text:style-name="al"/>
            <text:list text:style-name="id1-3-2-1-1-21">
              <text:list-item text:style-override="id1-3-2-1-1-21-1">
                <text:number>•</text:number>
                <text:p text:style-name="al">een gebiedsontzegging (wijkverbod) een maatregel is om de openbare orde in het aangewezen gebied te handhaven, de criminaliteit en overlast terug te dringen en bewoners en passanten hun gevoel van veiligheid terug te geven; </text:p>
              </text:list-item>
            </text:list>
            <text:p text:style-name="al"/>
            <text:list text:style-name="id1-3-2-1-1-23">
              <text:list-item text:style-override="id1-3-2-1-1-23-1">
                <text:number>•</text:number>
                <text:p text:style-name="al">de burgemeester bevoegd is om een persoon een wijkverbod op te leggen in het belang van: de openbare orde, het voorkomen of beperken van overlast, het voorkomen of beperken van aantasting van het woon- en leefklimaat, de veiligheid van personen of goederen, de gezondheid of zedelijkheid; </text:p>
              </text:list-item>
            </text:list>
            <text:p text:style-name="al"/>
            <text:list text:style-name="id1-3-2-1-1-25">
              <text:list-item text:style-override="id1-3-2-1-1-25-1">
                <text:number>•</text:number>
                <text:p text:style-name="al">afstemming over deze beleidsregels heeft plaatsgevonden met Politie Rotterdam, Basisteam Midden-Schieland, bij monde van de Operationeel Expert Wijk op 13 juni 2019;</text:p>
              </text:list-item>
            </text:list>
            <text:p text:style-name="al"/>
            <text:list text:style-name="id1-3-2-1-1-27">
              <text:list-item text:style-override="id1-3-2-1-1-27-1">
                <text:number>•</text:number>
                <text:p text:style-name="al">Gelet op artikel 2:78 van de APV en artikel 4:81 e.v. van de Algemene wet bestuursrecht;</text:p>
              </text:list-item>
            </text:list>
            <text:p text:style-name="al">Besluit vast te stellen:</text:p>
            <text:p text:style-name="al"/>
            <text:p text:style-name="al">
            <text:span text:style-name="nadrukvet">De Beleidsregels Wijkverbod Lansinger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wijkverbod </text:p>
            <text:list text:style-name="id1-3-2-2-1-2">
              <text:list-item text:style-override="id1-3-2-2-1-2">
                <text:number>1.</text:number>
                <text:p text:style-name="al">De burgemeester kan bij de hierna te noemen strafbare feiten en openbare orde verstorende handelingen binnen de gemeentegrenzen een wijkverbod op grond van artikel 2:78 van de Algemene Plaatselijke Verordening Lansingerland 2019 (APV) opleggen.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text:number>a.</text:number><text:p text:style-name="table_al">Artikel 2:1 APV</text:p></text:list-item>
                      </text:list>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list text:style-name="id1-3-2-2-1-2-3-1-3-2-1-1">
                        <text:list-item text:style-override="id1-3-2-2-1-2-3-1-3-2-1-1-1"><text:number>b.</text:number><text:p text:style-name="table_al">Artikel 2:9 APV </text:p></text:list-item>
                      </text:list>
                    </table:table-cell>
                    <table:table-cell table:style-name="entry" table:number-rows-spanned="1" table:number-columns-spanned="1">
                      <text:p text:style-name="table_al">Straatartiest</text:p>
                    </table:table-cell>
                  </table:table-row>
                  <table:table-row table:style-name="row">
                    <table:table-cell table:style-name="entry" table:number-rows-spanned="1" table:number-columns-spanned="1">
                      <text:list text:style-name="id1-3-2-2-1-2-3-1-3-3-1-1">
                        <text:list-item text:style-override="id1-3-2-2-1-2-3-1-3-3-1-1-1"><text:number>c.</text:number><text:p text:style-name="table_al">Artikel 2:44 APV </text:p></text:list-item>
                      </text:list>
                    </table:table-cell>
                    <table:table-cell table:style-name="entry" table:number-rows-spanned="1" table:number-columns-spanned="1">
                      <text:p text:style-name="table_al">Vervoer van inbrekerswerktuigen</text:p>
                    </table:table-cell>
                  </table:table-row>
                  <table:table-row table:style-name="row">
                    <table:table-cell table:style-name="entry" table:number-rows-spanned="1" table:number-columns-spanned="1">
                      <text:list text:style-name="id1-3-2-2-1-2-3-1-3-4-1-1">
                        <text:list-item text:style-override="id1-3-2-2-1-2-3-1-3-4-1-1-1"><text:number>d.</text:number><text:p text:style-name="table_al">Artikel 2:44 a APV</text:p></text:list-item>
                      </text:list>
                    </table:table-cell>
                    <table:table-cell table:style-name="entry" table:number-rows-spanned="1" table:number-columns-spanned="1">
                      <text:p text:style-name="table_al">Geprepareerde voorwerpen</text:p>
                    </table:table-cell>
                  </table:table-row>
                  <table:table-row table:style-name="row">
                    <table:table-cell table:style-name="entry" table:number-rows-spanned="1" table:number-columns-spanned="1">
                      <text:list text:style-name="id1-3-2-2-1-2-3-1-3-5-1-1">
                        <text:list-item text:style-override="id1-3-2-2-1-2-3-1-3-5-1-1-1"><text:number>e.</text:number><text:p text:style-name="table_al">Artikel 2:47 APV </text:p></text:list-item>
                      </text:list>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list text:style-name="id1-3-2-2-1-2-3-1-3-6-1-1">
                        <text:list-item text:style-override="id1-3-2-2-1-2-3-1-3-6-1-1-1"><text:number>f.</text:number><text:p text:style-name="table_al">Artikel 2:48 APV </text:p></text:list-item>
                      </text:list>
                    </table:table-cell>
                    <table:table-cell table:style-name="entry" table:number-rows-spanned="1" table:number-columns-spanned="1">
                      <text:p text:style-name="table_al">Hinderlijk drankgebruik</text:p>
                    </table:table-cell>
                  </table:table-row>
                  <table:table-row table:style-name="row">
                    <table:table-cell table:style-name="entry" table:number-rows-spanned="1" table:number-columns-spanned="1">
                      <text:list text:style-name="id1-3-2-2-1-2-3-1-3-7-1-1">
                        <text:list-item text:style-override="id1-3-2-2-1-2-3-1-3-7-1-1-1"><text:number>g.</text:number><text:p text:style-name="table_al">Artikel 2:49 APV </text:p></text:list-item>
                      </text:list>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list text:style-name="id1-3-2-2-1-2-3-1-3-8-1-1">
                        <text:list-item text:style-override="id1-3-2-2-1-2-3-1-3-8-1-1-1"><text:number>h.</text:number><text:p text:style-name="table_al">Artikel 2:50 APV </text:p></text:list-item>
                      </text:list>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list text:style-name="id1-3-2-2-1-2-3-1-3-9-1-1">
                        <text:list-item text:style-override="id1-3-2-2-1-2-3-1-3-9-1-1-1"><text:number>i.</text:number><text:p text:style-name="table_al">Artikel 2:57 APV </text:p></text:list-item>
                      </text:list>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list text:style-name="id1-3-2-2-1-2-3-1-3-10-1-1">
                        <text:list-item text:style-override="id1-3-2-2-1-2-3-1-3-10-1-1-1"><text:number>j.</text:number><text:p text:style-name="table_al">Artikel 2:74 APV </text:p></text:list-item>
                      </text:list>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list text:style-name="id1-3-2-2-1-2-3-1-3-11-1-1">
                        <text:list-item text:style-override="id1-3-2-2-1-2-3-1-3-11-1-1-1"><text:number>k.</text:number><text:p text:style-name="table_al">Artikel 2:74a APV </text:p></text:list-item>
                      </text:list>
                    </table:table-cell>
                    <table:table-cell table:style-name="entry" table:number-rows-spanned="1" table:number-columns-spanned="1">
                      <text:p text:style-name="table_al">Verzameling van personen in verband met drugs</text:p>
                    </table:table-cell>
                  </table:table-row>
                  <table:table-row table:style-name="row">
                    <table:table-cell table:style-name="entry" table:number-rows-spanned="1" table:number-columns-spanned="1">
                      <text:list text:style-name="id1-3-2-2-1-2-3-1-3-12-1-1">
                        <text:list-item text:style-override="id1-3-2-2-1-2-3-1-3-12-1-1-1"><text:number>l.</text:number><text:p text:style-name="table_al">Artikel 2:74b APV </text:p></text:list-item>
                      </text:list>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ext:list text:style-name="id1-3-2-2-1-2-3-1-3-13-1-1">
                        <text:list-item text:style-override="id1-3-2-2-1-2-3-1-3-13-1-1-1"><text:number>m.</text:number><text:p text:style-name="table_al">Artikel 2:74c APV </text:p></text:list-item>
                      </text:list>
                    </table:table-cell>
                    <table:table-cell table:style-name="entry" table:number-rows-spanned="1" table:number-columns-spanned="1">
                      <text:p text:style-name="table_al">Weggooien van spuiten e.d.</text:p>
                    </table:table-cell>
                  </table:table-row>
                  <table:table-row table:style-name="row">
                    <table:table-cell table:style-name="entry" table:number-rows-spanned="1" table:number-columns-spanned="1">
                      <text:list text:style-name="id1-3-2-2-1-2-3-1-3-14-1-1">
                        <text:list-item text:style-override="id1-3-2-2-1-2-3-1-3-14-1-1-1"><text:number>n.</text:number><text:p text:style-name="table_al">Artikel 2:78, lid 5 APV </text:p></text:list-item>
                      </text:list>
                    </table:table-cell>
                    <table:table-cell table:style-name="entry" table:number-rows-spanned="1" table:number-columns-spanned="1">
                      <text:p text:style-name="table_al">Verbod zich te gedragen in strijd met wijkverbod</text:p>
                    </table:table-cell>
                  </table:table-row>
                  <table:table-row table:style-name="row">
                    <table:table-cell table:style-name="entry" table:number-rows-spanned="1" table:number-columns-spanned="1">
                      <text:list text:style-name="id1-3-2-2-1-2-3-1-3-15-1-1">
                        <text:list-item text:style-override="id1-3-2-2-1-2-3-1-3-15-1-1-1"><text:number>o.</text:number><text:p text:style-name="table_al">Artikel 3:19 APV </text:p></text:list-item>
                      </text:list>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list text:style-name="id1-3-2-2-1-2-3-1-3-16-1-1">
                        <text:list-item text:style-override="id1-3-2-2-1-2-3-1-3-16-1-1-1"><text:number>p.</text:number><text:p text:style-name="table_al">Artikel 4:8 APV </text:p></text:list-item>
                      </text:list>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list text:style-name="id1-3-2-2-1-2-3-1-3-17-1-1">
                        <text:list-item text:style-override="id1-3-2-2-1-2-3-1-3-17-1-1-1"><text:number>q.</text:number><text:p text:style-name="table_al">Artikel 5:15 APV </text:p></text:list-item>
                      </text:list>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list text:style-name="id1-3-2-2-1-2-3-1-3-18-1-1">
                        <text:list-item text:style-override="id1-3-2-2-1-2-3-1-3-18-1-1-1"><text:number>r.</text:number><text:p text:style-name="table_al">Artikel 2 Opiumwet </text:p></text:list-item>
                      </text:list>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list text:style-name="id1-3-2-2-1-2-3-1-3-19-1-1">
                        <text:list-item text:style-override="id1-3-2-2-1-2-3-1-3-19-1-1-1"><text:number>s.</text:number><text:p text:style-name="table_al">Artikel 3 Opiumwet </text:p></text:list-item>
                      </text:list>
                    </table:table-cell>
                    <table:table-cell table:style-name="entry" table:number-rows-spanned="1" table:number-columns-spanned="1">
                      <text:p text:style-name="table_al">Verkopen enz. van softdrugs </text:p>
                    </table:table-cell>
                  </table:table-row>
                  <table:table-row table:style-name="row">
                    <table:table-cell table:style-name="entry" table:number-rows-spanned="1" table:number-columns-spanned="1">
                      <text:list text:style-name="id1-3-2-2-1-2-3-1-3-20-1-1">
                        <text:list-item text:style-override="id1-3-2-2-1-2-3-1-3-20-1-1-1"><text:number>t.</text:number><text:p text:style-name="table_al">Artikel 137c Wetboek van Strafrecht</text:p></text:list-item>
                      </text:list>
                    </table:table-cell>
                    <table:table-cell table:style-name="entry" table:number-rows-spanned="1" table:number-columns-spanned="1">
                      <text:p text:style-name="table_al">Belediging groep mensen</text:p>
                    </table:table-cell>
                  </table:table-row>
                  <table:table-row table:style-name="row">
                    <table:table-cell table:style-name="entry" table:number-rows-spanned="1" table:number-columns-spanned="1">
                      <text:list text:style-name="id1-3-2-2-1-2-3-1-3-21-1-1">
                        <text:list-item text:style-override="id1-3-2-2-1-2-3-1-3-21-1-1-1"><text:number>u.</text:number><text:p text:style-name="table_al">Artikel 141 Wetboek van Strafrecht </text:p></text:list-item>
                      </text:list>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list text:style-name="id1-3-2-2-1-2-3-1-3-22-1-1">
                        <text:list-item text:style-override="id1-3-2-2-1-2-3-1-3-22-1-1-1"><text:number>v.</text:number><text:p text:style-name="table_al">Artikel 142 Wetboek van Strafrecht </text:p></text:list-item>
                      </text:list>
                    </table:table-cell>
                    <table:table-cell table:style-name="entry" table:number-rows-spanned="1" table:number-columns-spanned="1">
                      <text:p text:style-name="table_al">Vals alarm</text:p>
                    </table:table-cell>
                  </table:table-row>
                  <table:table-row table:style-name="row">
                    <table:table-cell table:style-name="entry" table:number-rows-spanned="1" table:number-columns-spanned="1">
                      <text:list text:style-name="id1-3-2-2-1-2-3-1-3-23-1-1">
                        <text:list-item text:style-override="id1-3-2-2-1-2-3-1-3-23-1-1-1"><text:number>w.</text:number><text:p text:style-name="table_al">Artikel 143 Wetboek van Strafrecht </text:p></text:list-item>
                      </text:list>
                    </table:table-cell>
                    <table:table-cell table:style-name="entry" table:number-rows-spanned="1" table:number-columns-spanned="1">
                      <text:p text:style-name="table_al">Verhindering vergadering</text:p>
                    </table:table-cell>
                  </table:table-row>
                  <table:table-row table:style-name="row">
                    <table:table-cell table:style-name="entry" table:number-rows-spanned="1" table:number-columns-spanned="1">
                      <text:list text:style-name="id1-3-2-2-1-2-3-1-3-24-1-1">
                        <text:list-item text:style-override="id1-3-2-2-1-2-3-1-3-24-1-1-1"><text:number>x.</text:number><text:p text:style-name="table_al">Artikel 144 Wetboek van Strafrecht </text:p></text:list-item>
                      </text:list>
                    </table:table-cell>
                    <table:table-cell table:style-name="entry" table:number-rows-spanned="1" table:number-columns-spanned="1">
                      <text:p text:style-name="table_al">Verstoring vergadering</text:p>
                    </table:table-cell>
                  </table:table-row>
                  <table:table-row table:style-name="row">
                    <table:table-cell table:style-name="entry" table:number-rows-spanned="1" table:number-columns-spanned="1">
                      <text:list text:style-name="id1-3-2-2-1-2-3-1-3-25-1-1">
                        <text:list-item text:style-override="id1-3-2-2-1-2-3-1-3-25-1-1-1"><text:number>y.</text:number><text:p text:style-name="table_al">Artikel 184 Wetboek van Strafrecht </text:p></text:list-item>
                      </text:list>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list text:style-name="id1-3-2-2-1-2-3-1-3-26-1-1">
                        <text:list-item text:style-override="id1-3-2-2-1-2-3-1-3-26-1-1-1"><text:number>z.</text:number><text:p text:style-name="table_al">Artikel 239 Wetboek van Strafrecht </text:p></text:list-item>
                      </text:list>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list text:style-name="id1-3-2-2-1-2-3-1-3-27-1-1">
                        <text:list-item text:style-override="id1-3-2-2-1-2-3-1-3-27-1-1-1"><text:number>aa.</text:number><text:p text:style-name="table_al">Artikel 266 jo. 267 Wetboek van Strafrecht </text:p></text:list-item>
                      </text:list>
                    </table:table-cell>
                    <table:table-cell table:style-name="entry" table:number-rows-spanned="1" table:number-columns-spanned="1">
                      <text:p text:style-name="table_al">Belediging van ambtenaar in functie</text:p>
                    </table:table-cell>
                  </table:table-row>
                  <table:table-row table:style-name="row">
                    <table:table-cell table:style-name="entry" table:number-rows-spanned="1" table:number-columns-spanned="1">
                      <text:list text:style-name="id1-3-2-2-1-2-3-1-3-28-1-1">
                        <text:list-item text:style-override="id1-3-2-2-1-2-3-1-3-28-1-1-1"><text:number>bb.</text:number><text:p text:style-name="table_al">Artikel 285 Wetboek van Strafrecht </text:p></text:list-item>
                      </text:list>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list text:style-name="id1-3-2-2-1-2-3-1-3-29-1-1">
                        <text:list-item text:style-override="id1-3-2-2-1-2-3-1-3-29-1-1-1"><text:number>cc.</text:number><text:p text:style-name="table_al">Artikel 300-303 Wetboek van Strafrecht </text:p></text:list-item>
                      </text:list>
                    </table:table-cell>
                    <table:table-cell table:style-name="entry" table:number-rows-spanned="1" table:number-columns-spanned="1">
                      <text:p text:style-name="table_al">Mishandeling</text:p>
                    </table:table-cell>
                  </table:table-row>
                  <table:table-row table:style-name="row">
                    <table:table-cell table:style-name="entry" table:number-rows-spanned="1" table:number-columns-spanned="1">
                      <text:list text:style-name="id1-3-2-2-1-2-3-1-3-30-1-1">
                        <text:list-item text:style-override="id1-3-2-2-1-2-3-1-3-30-1-1-1"><text:number>dd.</text:number><text:p text:style-name="table_al">Artikel 350 Wetboek van Strafrecht </text:p></text:list-item>
                      </text:list>
                    </table:table-cell>
                    <table:table-cell table:style-name="entry" table:number-rows-spanned="1" table:number-columns-spanned="1">
                      <text:p text:style-name="table_al">Vernieling of beschadiging</text:p>
                    </table:table-cell>
                  </table:table-row>
                  <table:table-row table:style-name="row">
                    <table:table-cell table:style-name="entry" table:number-rows-spanned="1" table:number-columns-spanned="1">
                      <text:list text:style-name="id1-3-2-2-1-2-3-1-3-31-1-1">
                        <text:list-item text:style-override="id1-3-2-2-1-2-3-1-3-31-1-1-1"><text:number>ee.</text:number><text:p text:style-name="table_al">Artikel 351 Wetboek van Strafrecht </text:p></text:list-item>
                      </text:list>
                    </table:table-cell>
                    <table:table-cell table:style-name="entry" table:number-rows-spanned="1" table:number-columns-spanned="1">
                      <text:p text:style-name="table_al">Vernieling of beschadiging</text:p>
                    </table:table-cell>
                  </table:table-row>
                  <table:table-row table:style-name="row">
                    <table:table-cell table:style-name="entry" table:number-rows-spanned="1" table:number-columns-spanned="1">
                      <text:list text:style-name="id1-3-2-2-1-2-3-1-3-32-1-1">
                        <text:list-item text:style-override="id1-3-2-2-1-2-3-1-3-32-1-1-1"><text:number>ff.</text:number><text:p text:style-name="table_al">Artikel 424 Wetboek van Strafrecht </text:p></text:list-item>
                      </text:list>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list text:style-name="id1-3-2-2-1-2-3-1-3-33-1-1">
                        <text:list-item text:style-override="id1-3-2-2-1-2-3-1-3-33-1-1-1"><text:number>gg.</text:number><text:p text:style-name="table_al">Artikel 426-427 W Wetboek van Strafrecht </text:p></text:list-item>
                      </text:list>
                    </table:table-cell>
                    <table:table-cell table:style-name="entry" table:number-rows-spanned="1" table:number-columns-spanned="1">
                      <text:p text:style-name="table_al">Overtredingen betreffende algemene veiligheid</text:p>
                    </table:table-cell>
                  </table:table-row>
                  <table:table-row table:style-name="row">
                    <table:table-cell table:style-name="entry" table:number-rows-spanned="1" table:number-columns-spanned="1">
                      <text:list text:style-name="id1-3-2-2-1-2-3-1-3-34-1-1">
                        <text:list-item text:style-override="id1-3-2-2-1-2-3-1-3-34-1-1-1"><text:number>hh.</text:number><text:p text:style-name="table_al">Artikel 453 Wetboek van Strafrecht </text:p></text:list-item>
                      </text:list>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list text:style-name="id1-3-2-2-1-2-3-1-3-35-1-1">
                        <text:list-item text:style-override="id1-3-2-2-1-2-3-1-3-35-1-1-1"><text:number>ii.</text:number><text:p text:style-name="table_al">Artikelen 13, 26 of 27 Wet wapens en munitie </text:p></text:list-item>
                      </text:list>
                    </table:table-cell>
                    <table:table-cell table:style-name="entry" table:number-rows-spanned="1" table:number-columns-spanned="1">
                      <text:p text:style-name="table_al">Dragen verboden wapens</text:p>
                    </table:table-cell>
                  </table:table-row>
                
              </table:table>
            <text:p text:style-name="table_bottom"/></text:section></draw:text-box></draw:frame></text:p>
              </text:list-item>
            </text:list>
            <text:p text:style-name="al"/>
            <text:list text:style-name="id1-3-2-2-1-4">
              <text:list-item text:style-override="id1-3-2-2-1-4">
                <text:number/>
                <text:p text:style-name="al">Ingeval van uitsluitend het aanwezig hebben van een middel als bedoeld in artikel 2 of 3 Opiumwet kan slechts een wijkverbod worden opgelegd, indien de aangetroffen hoeveelheid meer is dan die waarbij volgens de daarvoor geldende richtlijn politiesepot wordt toegepast. </text:p>
              </text:list-item>
              <text:list-item text:style-override="id1-3-2-2-1-5">
                <text:number>2.</text:number>
                <text:p text:style-name="al">Een wijkverbod geldt voor het gebied waarbinnen de in het eerste lid genoemde gedraging heeft plaatsgevonden. Indien de gedraging heeft plaatsgevonden tijdens een B- of C-evenement legt de burgemeester een verbod op, waarbij voor het gebied aansluiting wordt gezocht bij het evenemententerrein, dan wel het gebied waar het evenement plaatsvindt. </text:p>
              </text:list-item>
              <text:list-item text:style-override="id1-3-2-2-1-6">
                <text:number>3.</text:number>
                <text:p text:style-name="al">Voordat een wijkverbod wordt opgelegd ontvangt een persoon die zich voor de eerste keer schuldig heeft gemaakt aan een gedraging genoemd in het eerste lid een schriftelijke waarschuwing. In deze waarschuwing staat het beleid ten aanzien van het wijkverbod uitgelegd. De waarschuwing wordt één keer gegeven en geldt binnen de gehele gemeente Lansingerland voor de duur van 6 maanden. </text:p>
              </text:list-item>
              <text:list-item text:style-override="id1-3-2-2-1-7">
                <text:number>4.</text:number>
                <text:p text:style-name="al">Indien ten aanzien van een persoon voor de eerste maal binnen 6 maanden na de waarschuwing, een gedraging genoemd in het eerste lid wordt geconstateerd, wordt een verbod opgelegd om zich gedurende 72 uur te bevinden op een in het verbod aangewezen gebied. Bij overtreding van een wijkverbod wordt een proces-verbaal opgemaakt op grond van artikel 2:78, eerste lid, van de APV. </text:p>
              </text:list-item>
              <text:list-item text:style-override="id1-3-2-2-1-8">
                <text:number>5.</text:number>
                <text:p text:style-name="al">Aan een persoon die zich binnen 6 maanden na het opleggen van een wijkverbod in hetzelfde gebied voor de tweede maal schuldig maakt aan een gedraging genoemd in het eerste lid, wordt conform het bepaalde in artikel 2:78, tweede lid, van de APV een verbod opgelegd om zich gedurende het in artikel 6 genoemde tijdvak te bevinden in het in het verbod genoemde gebied, waar of in de nabijheid waarvan de genoemde gedragingen hebben plaatsgevonden. Bij overtreding van een wijkverbod wordt een proces-verbaal op grond van artikel 2:78, tweede lid, van de APV, opgemaakt. </text:p>
              </text:list-item>
              <text:list-item text:style-override="id1-3-2-2-1-9">
                <text:number>6.</text:number>
                <text:p text:style-name="al">De in het derde, vierde en vijfde lid beschreven procedure geldt niet als de gedraging zich voordoet bij een evenement. In dat geval kan de burgemeester direct een wijkverbod opleggen, zonder dat een persoon eerst wordt gewaarschuwd. Er moet dan sprake zijn van een ernstige vrees voor verdere verstoring van de openbare orde tijdens dit evenement. Voor een evenement wordt een verbod opgelegd voor de buurt(en) waarin het evenemententerrein is gelegen, dan wel waar het evenement plaatsvindt gedurende de duur van het evenement met een maximum van 3 dagen. </text:p>
              </text:list-item>
              <text:list-item text:style-override="id1-3-2-2-1-10">
                <text:number>7.</text:number>
                <text:p text:style-name="al">Gedurende de looptijd van het wijkverbod kan slechts één keer een nieuw wijkverbod worden opgelegd. </text:p>
              </text:list-item>
            </text:list>
          </text:section>
          <text:section text:name="artikel_id1-3-2-2-2" text:style-name="artikel">
            <text:p text:style-name="artikel_kop_titel"><text:span text:style-name="artikel_kop_label">Artikel</text:span> <text:span text:style-name="artikel_kop_nr">2</text:span> Procedure wijkverbod </text:p>
            <text:list text:style-name="id1-3-2-2-2-2">
              <text:list-item text:style-override="id1-3-2-2-2-2">
                <text:number>1.</text:number>
                <text:p text:style-name="al">De betrokkene wordt mondeling of schriftelijk in kennis gesteld van een voornemen tot oplegging van een wijkverbod. </text:p>
              </text:list-item>
              <text:list-item text:style-override="id1-3-2-2-2-3">
                <text:number>2.</text:number>
                <text:p text:style-name="al">De betrokkene krijgt de gelegenheid om zijn zienswijze op het voornemen in te dienen. Van deze termijn kan in spoedeisende gevallen worden afgeweken. </text:p>
              </text:list-item>
              <text:list-item text:style-override="id1-3-2-2-2-4">
                <text:number>3.</text:number>
                <text:p text:style-name="al">Als het voornemen tot het opleggen van een wijkverbod betrekking heeft op een minderjarige, worden tenminste de ouders of voogd van de minderjarige uitgenodigd om hun zienswijze kenbaar te maken.</text:p>
              </text:list-item>
              <text:list-item text:style-override="id1-3-2-2-2-5">
                <text:number>4.</text:number>
                <text:p text:style-name="al">Aan de leden 1 tot en met 3 wordt, conform het bepaalde in artikel 4:11 van de Algemene wet bestuursrecht, geen toepassing gegeven, indien: </text:p>
                <text:list text:style-name="id1-3-2-2-2-5-3">
                  <text:list-item text:style-override="id1-3-2-2-2-5-3-1">
                    <text:number>a.</text:number>
                    <text:p text:style-name="al">de vereiste spoed zich daartegen verzet; </text:p>
                  </text:list-item>
                  <text:list-item text:style-override="id1-3-2-2-2-5-3-2">
                    <text:number>b.</text:number>
                    <text:p text:style-name="al">de belanghebbende reeds eerder in de gelegenheid is gesteld zijn zienswijze naar voren te brengen en zich sindsdien geen nieuwe feiten of omstandigheden hebben voorgedaan, of </text:p>
                  </text:list-item>
                  <text:list-item text:style-override="id1-3-2-2-2-5-3-3">
                    <text:number>c.</text:number>
                    <text:p text:style-name="al">het met de beschikking beoogde doel slechts kan worden bereikt indien de belanghebbende daarvan niet reeds tevoren in kennis is gesteld. </text:p>
                  </text:list-item>
                </text:list>
              </text:list-item>
              <text:list-item text:style-override="id1-3-2-2-2-6">
                <text:number>5.</text:number>
                <text:p text:style-name="al">Een besluit tot oplegging van een wijkverbod wordt in persoon aan de betrokkene uitgereikt of aan de betrokkene toegezonden. De gedragingen waarop het wijkverbod is gebaseerd, worden meegedeeld en schriftelijk vastgelegd in een proces-verbaal, alsmede voor welk tijdvak en gebied het wijkverbod geldt en een eventueel ingediende zienswijze. Tevens wordt een kaart uitgedeeld van het gebied waarop het verbod betrekking heeft. </text:p>
              </text:list-item>
              <text:list-item text:style-override="id1-3-2-2-2-7">
                <text:number>6.</text:number>
                <text:p text:style-name="al">Indien de betrokkene kan aantonen dat hij een zwaarwegend belang heeft om zich op een bepaalde plaats in het gebied op te houden, wordt in het besluit tot oplegging van het wijkverbod een looproute opgenomen. Het is de betrokkene in dat geval slechts toegestaan om de desbetreffende locatie via de aangegeven looproute te bereiken. Betrokkene toont zelf aan dat hij een zwaarwegend belang heeft om zich in het gebied op te houden. Deze belangen liggen doorgaans in de persoonlijke sfeer, zoals wonen, werken, onderwijs, bezoek aan een (huis)arts, advocaat of hulpverleningsinstantie. </text:p>
              </text:list-item>
            </text:list>
          </text:section>
          <text:section text:name="artikel_id1-3-2-2-3" text:style-name="artikel">
            <text:p text:style-name="artikel_kop_titel"><text:span text:style-name="artikel_kop_label">Artikel</text:span> <text:span text:style-name="artikel_kop_nr">3</text:span> Inwerkingtreding en cumulatie </text:p>
            <text:list text:style-name="id1-3-2-2-3-2">
              <text:list-item text:style-override="id1-3-2-2-3-2">
                <text:number>1.</text:number>
                <text:p text:style-name="al">Een wijkverbod treedt in werking op het moment dat het besluit aan de betrokkene is uitgereikt. </text:p>
              </text:list-item>
              <text:list-item text:style-override="id1-3-2-2-3-3">
                <text:number>2.</text:number>
                <text:p text:style-name="al">Als gedurende de looptijd van het wijkverbod een nieuw wijkverbod wordt opgelegd, gaat de termijn van het nieuwe wijkverbod in op het moment dat het eerdere wijkverbod is geëindigd. </text:p>
              </text:list-item>
            </text:list>
          </text:section>
          <text:section text:name="artikel_id1-3-2-2-4" text:style-name="artikel">
            <text:p text:style-name="artikel_kop_titel"><text:span text:style-name="artikel_kop_label">Artikel</text:span> <text:span text:style-name="artikel_kop_nr">4</text:span> Dossiervorming en verslaglegging </text:p>
            <text:list text:style-name="id1-3-2-2-4-2">
              <text:list-item text:style-override="id1-3-2-2-4-2">
                <text:number>1.</text:number>
                <text:p text:style-name="al">Indien bezwaar is gemaakt tegen het besluit tot oplegging van een wijkverbod, levert de politie een (kopie) dossier aan bij de afdeling Vergunningverlening en Handhaving, team Veiligheid en APV, van de gemeente Lansingerland. Het dossier bevat in ieder geval: </text:p>
                <text:list text:style-name="id1-3-2-2-4-2-3">
                  <text:list-item text:style-override="id1-3-2-2-4-2-3-1">
                    <text:number>•</text:number>
                    <text:p text:style-name="al">een voorblad met contactgegevens van de behandelend ambtenaar; </text:p>
                  </text:list-item>
                  <text:list-item text:style-override="id1-3-2-2-4-2-3-2">
                    <text:number>•</text:number>
                    <text:p text:style-name="al">de waarschuwing en het onderliggende proces-verbaal van het strafbare feit. In het proces-verbaal is tevens de zienswijze van de betrokkene vastgelegd; </text:p>
                  </text:list-item>
                  <text:list-item text:style-override="id1-3-2-2-4-2-3-3">
                    <text:number>•</text:number>
                    <text:p text:style-name="al">de na het uitreiken van de waarschuwing opgemaakte ondertekende processenverbaal van de in artikel 6 genoemde strafbare feiten en openbare orde verstorende handelingen die hebben geleid tot de wijkverboden en de zienswijze van betrokkene; </text:p>
                  </text:list-item>
                  <text:list-item text:style-override="id1-3-2-2-4-2-3-4">
                    <text:number>•</text:number>
                    <text:p text:style-name="al">alle opgelegde wijkverboden; </text:p>
                  </text:list-item>
                  <text:list-item text:style-override="id1-3-2-2-4-2-3-5">
                    <text:number>•</text:number>
                    <text:p text:style-name="al">alle processen-verbaal inzake het negeren van de wijkverboden; </text:p>
                  </text:list-item>
                  <text:list-item text:style-override="id1-3-2-2-4-2-3-6">
                    <text:number>•</text:number>
                    <text:p text:style-name="al">het gebied waarvoor een wijkverbod is opgelegd.</text:p>
                  </text:list-item>
                </text:list>
              </text:list-item>
              <text:list-item text:style-override="id1-3-2-2-4-3">
                <text:number>2.</text:number>
                <text:p text:style-name="al">De politie houdt een registratie bij van de in het eerste lid genoemde documenten. </text:p>
              </text:list-item>
              <text:list-item text:style-override="id1-3-2-2-4-4">
                <text:number>3.</text:number>
                <text:p text:style-name="al">Een dossier dat bij het Openbaar Ministerie wordt aangeleverd bevat naast de in het eerste lid genoemde documenten, een afschrift van deze beleidsregels en de bekendmaking van de APV en de publicatie van het mandaat aan de politie.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politiechef informeert de burgemeester door middel van een kwartaalrapportage over alle uitgereikte waarschuwingen en opgelegde wijkverboden. </text:p>
              </text:list-item>
              <text:list-item text:style-override="id1-3-2-2-5-3">
                <text:number>2.</text:number>
                <text:p text:style-name="al">Indien een wijkverbod is opgelegd bij een evenement, wordt de burgemeester direct na het evenement geïnformeerd. </text:p>
              </text:list-item>
              <text:list-item text:style-override="id1-3-2-2-5-4">
                <text:number>3.</text:number>
                <text:p text:style-name="al">Het Openbaar Ministerie informeert de burgemeester door middel van een jaarrapportage over het aantal dossiers en de wijze waarop de wijkverboden zijn afgedaan. </text:p>
              </text:list-item>
              <text:list-item text:style-override="id1-3-2-2-5-5">
                <text:number>4.</text:number>
                <text:p text:style-name="al">De burgemeester informeert het Openbaar Ministerie en de politiechef over een ingediend bezwaar tegen een wijkverbod en over de beslissing op bezwaar. </text:p>
              </text:list-item>
            </text:list>
          </text:section>
          <text:section text:name="artikel_id1-3-2-2-6" text:style-name="artikel">
            <text:p text:style-name="artikel_kop_titel"><text:span text:style-name="artikel_kop_label">Artikel</text:span> <text:span text:style-name="artikel_kop_nr">6</text:span> Duur van het wijkverbod </text:p>
            <text:list text:style-name="id1-3-2-2-6-2">
              <text:list-item text:style-override="id1-3-2-2-6-2">
                <text:number>1.</text:number>
                <text:p text:style-name="al">De duur van het wijkverbod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4<text:span text:style-name="sup">de</text:span> constatering</text:p>
                    </table:table-cell>
                    <table:table-cell table:style-name="cell_frame_all" table:number-rows-spanned="1" table:number-columns-spanned="1">
                      <text:p text:style-name="table_al">30 dagen</text:p>
                    </table:table-cell>
                  </table:table-row>
                  <table:table-row table:style-name="row">
                    <table:table-cell table:style-name="cell_frame_all" table:number-rows-spanned="1" table:number-columns-spanned="1">
                      <text:p text:style-name="table_al">Iedere verdere constatering indien alleen sprake is van een overlastgevende gedraging</text:p>
                    </table:table-cell>
                    <table:table-cell table:style-name="cell_frame_all" table:number-rows-spanned="1" table:number-columns-spanned="1">
                      <text:p text:style-name="table_al">8 weken,</text:p>
                      <text:p text:style-name="table_al">Verlenging steeds met 8 weken tot een periode van maximaal 6 maanden</text:p>
                    </table:table-cell>
                  </table:table-row>
                
              </table:table>
            <text:p text:style-name="table_bottom"/></text:section></draw:text-box></draw:frame></text:p>
                <text:p text:style-name="al"/>
              </text:list-item>
              <text:list-item text:style-override="id1-3-2-2-6-3">
                <text:number>2.</text:number>
                <text:p text:style-name="al">Een B-evenement is een evenement met een verhoogd risico, waarbij sprake is van een verhoogde impact op de omgeving en/of gevolgen voor verkeer en tevens extra capaciteit van de hulpverleningsdiensten is vereist. Een C-evenement is een risicovol evenement, waarbij sprake is van een grote impact op de omgeving/regio en/of gevolgen voor verkeer en tevens extra capaciteit van de hulpverleningsdiensten is vereist. Ten aanzien van B- en C-evenementen geldt onderstaande kolom:</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uur </text:span>
                      </text:p>
                    </table:table-cell>
                  </table:table-row>
                  <table:table-row table:style-name="row">
                    <table:table-cell table:style-name="cell_frame_all" table:number-rows-spanned="1" table:number-columns-spanned="1">
                      <text:p text:style-name="table_al">1<text:span text:style-name="sup">ste</text:span> constatering en een ernstige vrees voor een verdere verstoring van de openbare orde tijdens het evenement</text:p>
                    </table:table-cell>
                    <table:table-cell table:style-name="cell_frame_all" table:number-rows-spanned="1" table:number-columns-spanned="1">
                      <text:p text:style-name="table_al">duur van het evenement met een maximum van 3 dagen</text:p>
                    </table:table-cell>
                  </table:table-row>
                
              </table:table>
            <text:p text:style-name="table_bottom"/></text:section></draw:text-box></draw:frame></text:p>
              </text:list-item>
            </text:list>
            <text:p text:style-name="al"/>
            <text:list text:style-name="id1-3-2-2-6-5">
              <text:list-item text:style-override="id1-3-2-2-6-5">
                <text:number>3.</text:number>
                <text:p text:style-name="al">De burgemeester kan, afhankelijk van de veiligheidssituatie op de locatie, de strafbare feiten die de overlastgever heeft gepleegd en de termijn waarbinnen deze feiten zijn gepleegd, ervoor kiezen om de overlastgever aan te pakken op grond van artikel 172a Gemeentewet. Er dient sprake te zijn van herhaaldelijk overlastgevend dan wel ordeverstorend gedrag binnen een termijn van 13 maanden.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op de dag na publicatie. </text:p>
          </text:section>
          <text:section text:name="artikel_id1-3-2-2-8" text:style-name="artikel">
            <text:p text:style-name="artikel_kop_titel"><text:span text:style-name="artikel_kop_label">Artikel</text:span> <text:span text:style-name="artikel_kop_nr">8</text:span> Intrekking oude regeling </text:p>
            <text:p text:style-name="al">De Beleidsregels Wijkverbod Lansingerland juni 2017 worden ingetrokken. </text:p>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Wijkverbod Lansingerland 2019. </text:p>
          </text:section>
        </text:section>
        <text:section text:name="regeling-sluiting_id1-3-2-3" text:style-name="regeling-sluiting">
          <text:section text:name="ondertekening_id1-3-2-3-1">
            <text:p><text:span text:style-name="functie">Aldus vastgesteld op 16 juli 2019, </text:span></text:p>
          </text:section>
          <text:section text:name="ondertekening_id1-3-2-3-2">
            <text:p><text:span text:style-name="functie"/></text:p>
            <text:p><text:span text:style-name="functie">De burgemeester van Lansingerland, </text:span></text:p>
          </text:section>
          <text:section text:name="ondertekening_id1-3-2-3-3">
            <text:p><text:span text:style-name="functie"/></text:p>
            <text:p><text:span text:style-name="functie"/></text:p>
            <text:p><text:span text:style-name="functie">drs. P.H.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26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https://decentrale.regelgeving.overheid.nl/cvdr/xhtmloutput/Historie/Lansingerland/CVDR619763/CVDR619763_1.html</meta:user-defined>
    <meta:user-defined meta:name="DC.source">artikel 4:81 van de Algemene wet bestuursrecht]|[1.0:c:BWBR0005537&amp;artikel=4%3A81&amp;g=2019-11-14</meta:user-defined>
    <meta:user-defined meta:name="OVERHEIDop.referentienummer">T19.21208</meta:user-defined>
    <meta:user-defined meta:name="DCTERMS.alternative">Beleidsregels Wijkverbod Lansingerland 2019</meta:user-defined>
    <dc:language>nl</dc:language>
    <meta:user-defined meta:name="OVERHEID.Gemeente/DC.spatial">Lansingerland</meta:user-defined>
    <meta:user-defined meta:name="DC.title">Beleidsregel van de burgemeester van de gemeente Lansingerland houdende regels omtrent wijkverbod (Beleidsregels Wijkverbod Lansingerland 2019)</meta:user-defined>
    <meta:user-defined meta:name="DCTERMS.W3CDTF/DCTERMS.available">2019-11-27</meta:user-defined>
    <meta:user-defined meta:name="DCTERMS.W3CDTF/OVERHEIDop.jaargang">2019</meta:user-defined>
    <meta:user-defined meta:name="OVERHEIDop.publicationIssue">282611</meta:user-defined>
    <meta:user-defined meta:name="OVERHEIDop.betreftRegeling">CVDR629448_1</meta:user-defined>
    <meta:user-defined meta:name="xs:date/OVERHEIDop.startdatum">2019-11-28</meta:user-defined>
    <meta:user-defined meta:name="OVERHEIDop.GmbID/DC.identifier">gmb-2019-282611</meta:user-defined>
    <meta:user-defined meta:name="OVERHEIDop.versieInformatie"/>
  </office:meta>
</office:document-meta>
</file>