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tijdelijk plaatsen van een woonunit - Margrietstraat 4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tijdelijk plaatsen van een woonunit (zaaknr.: Z/19/224301)</text:p>
            <text:p text:style-name="common-al">Locatie: Margrietstraat 4, 5443 BA Haps </text:p>
            <text:p text:style-name="common-al">Datum ontvangen: 28 januari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8260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60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tijdelijk plaatsen van een woonunit - Margrietstraat 4 te Ha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260</meta:user-defined>
    <meta:user-defined meta:name="OVERHEIDop.GmbID/DC.identifier">gmb-2019-28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43BA 4</meta:user-defined>
    <meta:user-defined meta:name="OVERHEIDop.woonplaats">Haps</meta:user-defined>
    <meta:user-defined meta:name="OVERHEIDop.straatnaam">Margrietstraat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7579 411307</meta:user-defined>
    <meta:user-defined meta:name="OVERHEIDop.versieInformatie"/>
  </office:meta>
</office:document-meta>
</file>