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ertegenwoordigers Leusd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Presidium van 12 november 2019, L129136</text:p>
            <text:p text:style-name="al"/>
            <text:p text:style-name="al">gelet op de artikelen 95, eerste en tweede lid, 96, eerste en tweede lid, en 97, 98, 99 van de Gemeentewet en de artikelen 3.1.3, 3.3.2, 3.3.3, en 3.4.1, en van het Rechtspositiebesluit decentrale politieke ambtsdragers;</text:p>
            <text:p text:style-name="al">gelet op de Verordening Raadswerk 2018 artikel 1, 10 lid 4, 46, 49, 60, 61, 62, 63 en 64;</text:p>
          </text:section>
          <text:section text:name="afkondiging_id1-3-2-1-2" text:style-name="afkondiging">
            <text:p text:style-name="afkondiging_top"/>
            <text:p text:style-name="al">
            <text:span text:style-name="nadrukvet">besluit:</text:span>
          </text:p>
            <text:p text:style-name="al">de Verordening rechtspositie raadsleden en fractievertegenwoordigers Leusden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bepalingen</text:span>
            </text:p>
            <text:p text:style-name="al">In deze verordening wordt verstaan onder:</text:p>
            <text:list text:style-name="id1-3-2-2-1-3">
              <text:list-item text:style-override="id1-3-2-2-1-3-1">
                <text:number>a.</text:number>
                <text:p text:style-name="al">fractievertegenwoordiger: de door de raad als zodanig benoemd fractielid, niet zijnde raadslid, zoals bedoeld in artikel 1, Verordening Raadswerk;</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aadsfractie: in de raad vertegenwoordigde groeperingen zoals bedoeld in artikel 33, tweede lid,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3" text:style-name="artikel">
            <text:p text:style-name="artikel_kop_titel"><text:span text:style-name="artikel_kop_label">Artikel</text:span> <text:span text:style-name="artikel_kop_nr">3.</text:span> 
              <text:span text:style-name="nadrukvet">Reis- en verblijfkosten raadsleden en fractievertegenwoordigers voor reizen buiten de gemeente</text:span>
            </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text:span text:style-name="nadrukvet">Nadere regels niet-partijpolitiek georiënteerde scholing raadsleden en fractievertegenwoordigers</text:span>
            </text:p>
            <text:list text:style-name="id1-3-2-2-4-2">
              <text:list-item text:style-override="id1-3-2-2-4-2">
                <text:number>1.</text:number>
                <text:p text:style-name="al">Een raadslid of fractievertegenwoordiger die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riffier beslist namens de raad over de aanvraag op basis van de overlegde stukken.</text:p>
              </text:list-item>
              <text:list-item text:style-override="id1-3-2-2-4-5">
                <text:number>4.</text:number>
                <text:p text:style-name="al">In voorkomende gevallen beslissen de fractievoorzitters van alle in de raad vertegenwoordigde politieke groeperingen op basis van meerderheid van stemmen.</text:p>
              </text:list-item>
            </text:list>
          </text:section>
          <text:section text:name="artikel_id1-3-2-2-5" text:style-name="artikel">
            <text:p text:style-name="artikel_kop_titel"><text:span text:style-name="artikel_kop_label">Artikel</text:span> <text:span text:style-name="artikel_kop_nr">5.</text:span> 
              <text:span text:style-name="nadrukvet">Verhoging vergoeding fractievertegenwoordigers voor het bijwonen van commissievergaderingen i.v.m. bijzondere deskundigheid of zwaarte taak</text:span>
            </text:p>
            <text:p text:style-name="al">Een fractievertegenwoordiger wordt een vergoeding toegekend van 110% van de vergoeding waarop hij overeenkomstig artikel 3.4.1, eerste lid, van het Rechtspositiebesluit decentrale politieke ambtsdragers aanspraak op maakt als:</text:p>
            <text:list text:style-name="id1-3-2-2-5-3">
              <text:list-item text:style-override="id1-3-2-2-5-3-1">
                <text:number>a.</text:number>
                <text:p text:style-name="al">De fractievertegenwoordiger op grond van zijn bijzondere beroepsmatige deskundigheid op het taakgebied van de commissie is aangetrokken en/of</text:p>
              </text:list-item>
              <text:list-item text:style-override="id1-3-2-2-5-3-2">
                <text:number>b.</text:number>
                <text:p text:style-name="al">De fractievertegenwoordiger een vergoeding ontvangt die niet geacht kan worden in een redelijke verhouding te staan tot de zwaarte van zijn taak en/of de omvang van de door hem te verrichten arbeid.</text:p>
              </text:list-item>
            </text:list>
          </text:section>
          <text:section text:name="artikel_id1-3-2-2-6" text:style-name="artikel">
            <text:p text:style-name="artikel_kop_titel"><text:span text:style-name="artikel_kop_label">Artikel</text:span> <text:span text:style-name="artikel_kop_nr">6.</text:span> 
              <text:span text:style-name="nadrukvet">Informatie- en communicatievoorzieningen raadsleden en fractievertegenwoordigers</text:span>
            </text:p>
            <text:list text:style-name="id1-3-2-2-6-2">
              <text:list-item text:style-override="id1-3-2-2-6-2-1">
                <text:number>a.</text:number>
                <text:p text:style-name="al">Een raadslid of fractievertegenwoordig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b.</text:number>
                <text:p text:style-name="al">Een raadslid of fractievertegenwoordiger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text:span text:style-name="nadrukvet">WIA voorzieningen</text:span>
            </text:p>
            <text:p text:style-name="al">Wanneer een raads- of commissielid aanspraak wenst te maken op een WIA voorziening zoals bedoeld in artikel 3.3.7 en 3.4.4 Rechtspositiebesluit decentrale politieke ambtsdragers, is voor toekenning een positief advies van de bedrijfsarts van de gemeente noodzakelijk.</text:p>
          </text:section>
          <text:section text:name="artikel_id1-3-2-2-8" text:style-name="artikel">
            <text:p text:style-name="artikel_kop_titel"><text:span text:style-name="artikel_kop_label">Artikel</text:span> <text:span text:style-name="artikel_kop_nr">8.</text:span> 
              <text:span text:style-name="nadrukvet">Bedrijfsgeneeskundige zorg</text:span>
            </text:p>
            <text:p text:style-name="al">Wanneer een raads- of commissielid aanspraak wenst te maken op Bedrijfsgeneeskundige zorg zoals bedoeld in Artikel 3.3.5 Rechtspositiebesluit decentrale politieke ambtsdragers, is het ziekteverzuimprotocol van de hoofdwerkgever of hetgeen anders geregeld is over bedrijfsgeneeskundige zorg ten aanzien van de hoofdwerkzaamheden leidend.</text:p>
          </text:section>
          <text:section text:name="artikel_id1-3-2-2-9" text:style-name="artikel">
            <text:p text:style-name="artikel_kop_titel"><text:span text:style-name="artikel_kop_label">Artikel</text:span> <text:span text:style-name="artikel_kop_nr">9.</text:span> 
              <text:span text:style-name="nadrukvet">Aanwijzing als eindheffingsbestanddeel</text:span>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text:span text:style-name="nadrukvet">Betaling vaste vergoedingen</text:span>
            </text:p>
            <text:p text:style-name="al">Tenzij het Rechtspositiebesluit decentrale politieke ambtsdragers of de Rechtspositieregeling decentrale politieke ambtsdragers anders bepalen, vindt de betaling van de vergoeding van fractievertegenwoordigers, bedoeld in artikel 3.4.1 het Rechtspositiebesluit decentrale politieke ambtsdragers halfjaar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text:span text:style-name="nadrukvet">Betaling en declaratie van onkosten</text:span>
            </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11-3">
                <text:number>2.</text:number>
                <text:p text:style-name="al">Een aanvraag om een vergoeding van de onkosten als bedoeld in dit artikel gaat vergezeld van een declaratieformulier en bewijsstukken.</text:p>
              </text:list-item>
              <text:list-item text:style-override="id1-3-2-2-11-4">
                <text:number>3.</text:number>
                <text:p text:style-name="al">Het declaratieformulier en de bewijsstukken worden binnen twee maanden na factuurdatum of betaling door raadsleden of fractievertegenwoordigers ingediend bij de griffier.</text:p>
              </text:list-item>
              <text:list-item text:style-override="id1-3-2-2-11-5">
                <text:number>4.</text:number>
                <text:p text:style-name="al">Voor zover van toepassing draagt de gemeente er zorg voor dat de betaling aan raadsleden of fractievertegenwoordigers binnen twee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text:span text:style-name="nadrukvet">Intrekking oude verordening</text:span>
            </text:p>
            <text:p text:style-name="al">De Verordening rechtspositie voor wethouders, raadsleden, commissieleden en fractievertegenwoordigers Leusden 2014 wordt ingetrokken.</text:p>
          </text:section>
          <text:section text:name="artikel_id1-3-2-2-13" text:style-name="artikel">
            <text:p text:style-name="artikel_kop_titel"><text:span text:style-name="artikel_kop_label">Artikel</text:span> <text:span text:style-name="artikel_kop_nr">13.</text:span> 
              <text:span text:style-name="nadrukvet">Inwerkingtreding</text:span>
            </text:p>
            <text:p text:style-name="al">Deze verordening treedt in werking met ingang van de dag na de datum van publicatie van het Gemeenteblad waarin deze verordening wordt geplaatst en werkt terug tot en met 1 januari 2019.</text:p>
          </text:section>
          <text:section text:name="artikel_id1-3-2-2-14" text:style-name="artikel">
            <text:p text:style-name="artikel_kop_titel"><text:span text:style-name="artikel_kop_label">Artikel</text:span> <text:span text:style-name="artikel_kop_nr">14.</text:span> 
              <text:span text:style-name="nadrukvet">Citeertitel</text:span>
            </text:p>
            <text:p text:style-name="al">Deze verordening wordt aangehaald als: Verordening rechtspositie raads- en fractievertegenwoordigers Leusd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ondertekening_naam">
            <text:span text:style-name="voornaam">I.</text:span>
            <text:span text:style-name="achternaam">Schutte - 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Verordening rechtspositie raads- en fractievertegenwoordigers Leusden 2019</text:p>
          <text:p text:style-name="tussenkopvet"> ALGEMEEN DEEL </text:p>
          <text:p text:style-name="tussenkopvet"> Wettelijke regelinge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 Hoofdlijnen gemeentelijke verordening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 De arbeidsverhoudingen en fiscale positie </text:p>
          <text:p text:style-name="al">Raadsleden en fractievertegenwoordigers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en fractievertegenwoordigers niet onder de Wet op de loonbelasting 1964 maar worden hun inkomsten belast in de Wet inkomstenbelasting 2001. Wel kunnen raadsleden en fractievertegenwoordigers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leden en fractievertegenwoordigers en gemeente niet kiezen voor het fictief werknemerschap, dan geldt dat de onkostenvergoedingen en raadsvergoeding als inkomsten moeten worden verantwoord en mogen de (beroeps)kosten die worden gemaakt worden afgetrokken. Het resultaat zal het raadslid of de fractievertegenwoordiger moeten verantwoorden in de aangifte inkomstenbelasting, onder de post inkomsten uit overige werkzaamheden. De gemeente dient jaarlijks alle betalingen en verstrekkingen voor de raadsleden en fractievertegenwoordigers die niet als fictief werknemerschap te kwalificeren zijn op grond van deze verordening aan de Belastingdienst doorgeven middels een formulier IB-47. Omdat raadsleden en fractievertegenwoordigers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leden en fractievertegenwoordigers.</text:p>
          <text:p text:style-name="tussenkopvet"> ARTIKELSGEWIJZE TOELICHTING </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 Artikel 3. Reis- en verblijfkosten raadsleden en fractievertegenwoordigers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n fractievertegenwoordigers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 Artikel 4. Nadere regels niet-partijpolitiek georiënteerde scholing raadsleden en fractievertegenwoordigers</text:p>
          <text:p text:style-name="al">Voor raadsleden en fractievertegenwoordig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tussenkopvet">Artikel 5. Verhoging vergoeding fractievertegenwoordigers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tussenkopvet">Artikel 6. Informatie- en communicatievoorzieningen raadsleden en fractievertegenwoordigers</text:p>
          <text:p text:style-name="al">Het college van burgemeester en wethouders stelt ten laste van de gemeente aan een raadslid, wethouder of de burgemeester voor de duur van de uitoefening van zijn functie de noodzakelijke informatie- en communicatievoorzieningen ter beschikking. Ook fractievertegenwoordigers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tussenkopvet"> Artikel 7 en 8 </text:p>
          <text:p text:style-name="al">Met deze artikelen wordt de regeling bij ziekte gelijkgetrokken.</text:p>
          <text:p text:style-name="tussenkopvet"> Artikel 9.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
          <text:span text:style-name="nadrukvet">Artikel 10. Betaling vaste vergoedingen &amp; artikel 11 Betaling en declaratie van onkosten</text:span>
        </text:p>
          <text:p text:style-name="al">Het Rechtspositiebesluit en de Rechtspositieregeling decentrale politieke ambtsdragers regelen wanneer de vergoedingen en onkosten betaald moeten worden aan raadsleden en fractievertegenwoordigers.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leden en fractievertegenwoordigers gemaakte onkosten kunnen verantwoorden. Raadsleden en fractievertegenwoordigers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59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6, eerste lid, van de Gemeentewet]|[1.0:c:BWBR0005416&amp;artikel=96&amp;lid=1&amp;g=2019-01-01</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7-18</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4.1 van het Rechtspositiebesluit decentrale politieke ambtsdragers]|[1.0:c:BWBR0041522&amp;artikel=3.4.1&amp;g=2019-07-18</meta:user-defined>
    <meta:user-defined meta:name="DC.source">https://decentrale.regelgeving.overheid.nl/cvdr/xhtmloutput/Historie/Leusden/CVDR608768/CVDR608768_1.html</meta:user-defined>
    <meta:user-defined meta:name="OVERHEIDop.referentienummer">L230639</meta:user-defined>
    <meta:user-defined meta:name="DCTERMS.alternative">Verordening rechtspositie raads- en fractievertegenwoordigers Leusden 2019</meta:user-defined>
    <dc:language>nl</dc:language>
    <meta:user-defined meta:name="OVERHEID.Gemeente/DC.spatial">Leusden</meta:user-defined>
    <meta:user-defined meta:name="DC.title">Verordening rechtspositie raadsleden en fractievertegenwoordigers Leusden 2019</meta:user-defined>
    <meta:user-defined meta:name="DCTERMS.W3CDTF/DCTERMS.available">2019-12-13</meta:user-defined>
    <meta:user-defined meta:name="DCTERMS.W3CDTF/OVERHEIDop.jaargang">2019</meta:user-defined>
    <meta:user-defined meta:name="OVERHEIDop.publicationIssue">282598</meta:user-defined>
    <meta:user-defined meta:name="OVERHEIDop.betreftRegeling">CVDR629447_1</meta:user-defined>
    <meta:user-defined meta:name="xs:date/OVERHEIDop.startdatum">2019-12-14</meta:user-defined>
    <meta:user-defined meta:name="OVERHEIDop.GmbID/DC.identifier">gmb-2019-282598</meta:user-defined>
    <meta:user-defined meta:name="OVERHEIDop.versieInformatie"/>
  </office:meta>
</office:document-meta>
</file>