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Graauwedijk Overschild Verleende omgevingsvergunning (reguliere procedure) 2019-0329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Achter de Graauwedijk Overschild, voor de activiteit uitvoeren van werk of werkzaamheden, voor  het aanleggen van wegen, parkeerplaatsen, sloten en grond, 12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5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97 589504</meta:user-defined>
    <meta:user-defined meta:name="DC.title">Achter de Graauwedijk Overschild Verleende omgevingsvergunning (reguliere procedure) 2019-032943</meta:user-defined>
    <meta:user-defined meta:name="OVERHEID.PostcodeHuisnummer/OVERHEIDop.postcodeHuisnummer">9625PE</meta:user-defined>
    <meta:user-defined meta:name="OVERHEIDop.straatnaam">Kanaalweg</meta:user-defined>
    <meta:user-defined meta:name="OVERHEIDop.woonplaats">Overschild</meta:user-defined>
    <meta:user-defined meta:name="DCTERMS.W3CDTF/DCTERMS.available">2019-11-21</meta:user-defined>
    <meta:user-defined meta:name="DCTERMS.W3CDTF/OVERHEIDop.jaargang">2019</meta:user-defined>
    <meta:user-defined meta:name="OVERHEIDop.publicationIssue">282589</meta:user-defined>
    <meta:user-defined meta:name="OVERHEIDop.GmbID/DC.identifier">gmb-2019-282589</meta:user-defined>
    <meta:user-defined meta:name="OVERHEIDop.versieInformatie"/>
  </office:meta>
</office:document-meta>
</file>