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51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9</text:p>
            <text:p text:style-name="common-al">
            <text:span text:style-name="nadrukvet">Omschrijving: </text:span>verwijderen van asbesthoudende materialen (Meijhorst 55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6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CCE64C-4110-4855-8C98-82A6AF86B935" xlink:type="simple">http://www.nijmegen.nl/vergunningpagina/?guid=54CCE64C-4110-4855-8C98-82A6AF86B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5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93.51 424963.44</meta:user-defined>
    <meta:user-defined meta:name="DC.title">Meijhorst 5519 te Nijmegen: verwijderen van asbesthoudende materialen - meldingen - Melding ontvangen</meta:user-defined>
    <meta:user-defined meta:name="OVERHEID.PostcodeHuisnummer/OVERHEIDop.postcodeHuisnummer">6537JL 5519</meta:user-defined>
    <meta:user-defined meta:name="OVERHEIDop.straatnaam">Meijhorst|55</meta:user-defined>
    <meta:user-defined meta:name="OVERHEIDop.woonplaats">Nijme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86</meta:user-defined>
    <meta:user-defined meta:name="OVERHEIDop.GmbID/DC.identifier">gmb-2019-282586</meta:user-defined>
    <meta:user-defined meta:name="OVERHEIDop.versieInformatie"/>
  </office:meta>
</office:document-meta>
</file>